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2.5652in"/>
    </style:style>
    <style:style style:name="Table11" style:family="table">
      <style:table-properties style:width="7.4534in" fo:margin-left="0.1229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1.0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75" style:parent-style-name="清單段落" style:list-style-name="LFO2" style:family="paragraph">
      <style:paragraph-properties fo:line-height="0.2777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78" style:family="table-row">
      <style:table-row-properties style:min-row-height="2.556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fo:text-align="justify" fo:line-height="0.2777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05" style:parent-style-name="清單段落" style:list-style-name="LFO3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(</text:span><text:span text:style-name="T3">三</text:span><text:span text:style-name="T4">)</text:span><text:span text:style-name="T5"><text:s/></text:span><text:span text:style-name="T6">低收入戶、中低收入戶報名費減免退費申請表</text:span></text:p>
      <text:p text:style-name="P7"/>
      <text:p text:style-name="P8">國立成功大學114學年度博士班招生</text:p>
      <text:p text:style-name="P9">低收入戶或中低收入戶報名費減免優待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>
            <text:p text:style-name="P25">　<text:s/>系所 <text:s text:c="5"/>　　班組</text:p>
          </table:table-cell>
        </table:table-row>
        <table:table-row table:style-name="TableRow26"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E</text:span><text:span text:style-name="T35">mail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系所組別</text:p>
            <text:p text:style-name="P41"><text:span text:style-name="T42">(僅限一系所組)</text:span></text:p>
          </table:table-cell>
          <table:table-cell table:style-name="TableCell43" table:number-columns-spanned="4">
            <text:p text:style-name="P44">　　　　　　　　　　系所 <text:s text:c="5"/>　　　　　　班組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><text:span text:style-name="T50"></text:span><text:span text:style-name="T51"></text:span><text:span text:style-name="T52">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p text:style-name="P58"><text:span text:style-name="T59"></text:span><text:span text:style-name="T60">低收入戶(免繳)</text:span></text:p>
          </table:table-cell>
          <table:covered-table-cell/>
          <table:table-cell table:style-name="TableCell61" table:number-columns-spanned="2">
            <text:p text:style-name="P62"><text:span text:style-name="T63"></text:span><text:span text:style-name="T64">中低收入戶(優待繳費1000元)</text:span></text:p>
          </table:table-cell>
          <table:covered-table-cell/>
        </table:table-row>
        <table:table-row table:style-name="TableRow65">
          <table:table-cell table:style-name="TableCell66">
            <text:p text:style-name="P67">應附證件</text:p>
          </table:table-cell>
          <table:table-cell table:style-name="TableCell68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69"><text:span text:style-name="T70">縣市政府或鄉、鎮、市（區）公所開立</text:span><text:span text:style-name="T71">之低收入戶或中低收入證</text:span><text:span text:style-name="T72">明影本。（一般鄰</text:span><text:span text:style-name="T73">里</text:span><text:span text:style-name="T74">長所核發清寒證明等證件，概不受理）</text:span></text:p>
                      </text:list-item>
                      <text:list-item>
                        <text:p text:style-name="P75"><text:span text:style-name="T76">上述證明文件中須有考生姓名等相關資料，切勿偽造</text:span><text:span text:style-name="T77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4">
            <text:list text:style-name="LFO3" text:continue-numbering="true">
              <text:list-item>
                <text:p text:style-name="P82"><text:span text:style-name="T83">具低收入戶或中低收入戶證明之考生，於報名網頁產生繳款帳號前先點選低收</text:span><text:span text:style-name="T84">(</text:span><text:span text:style-name="T85">中低收</text:span><text:span text:style-name="T86">)</text:span><text:span text:style-name="T87">身分，最遲於</text:span><text:span text:style-name="T88">4月14日中午12點前</text:span><text:span text:style-name="T89">，將本申請表及應附證明文件E</text:span><text:span text:style-name="T90">mail</text:span><text:span text:style-name="T91">至</text:span><text:span text:style-name="T92">em50190@ncku.edu.tw</text:span><text:span text:style-name="T93">，俟審核通過後，即可獲准免繳或優待繳費</text:span><text:span text:style-name="T94">(</text:span><text:span text:style-name="T95">考生須自</text:span><text:span text:style-name="T96">行</text:span><text:span text:style-name="T97">上網查詢審核結果，下午</text:span><text:span text:style-name="T98">17:00</text:span><text:span text:style-name="T99">後及假日寄送者，請於次一上班日查詢</text:span><text:span text:style-name="T100">)</text:span><text:span text:style-name="T101">，通過者系統將自動產生繳款號碼。未依規定於期限內申請或所繳證明文件</text:span><text:span text:style-name="T102">不符者，均不予減免優待，事後不得要求補辦</text:span><text:span text:style-name="T103">理</text:span><text:span text:style-name="T104">。</text:span></text:p>
              </text:list-item>
              <text:list-item>
                <text:p text:style-name="P105"><text:span text:style-name="T106">提出本項申請者，請勿先行</text:span><text:span text:style-name="T107">繳交報名費，若考生已事先繳交報名費者，本校將不退還</text:span><text:span text:style-name="T108">報名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3:00Z</meta:creation-date>
    <dc:date>2025-02-20T07:53:00Z</dc:date>
    <meta:template xlink:href="Normal" xlink:type="simple"/>
    <meta:editing-cycles>2</meta:editing-cycles>
    <meta:editing-duration>PT0S</meta:editing-duration>
    <meta:document-statistic meta:page-count="1" meta:paragraph-count="33" meta:word-count="226" meta:character-count="508" meta:row-count="26" meta:non-whitespace-character-count="315"/>
  </office:meta>
</office:document-meta>
</file>