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bullet text:level="2" text:style-name="WW_CharLFO8LVL2" text:bullet-char="◎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10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631in" text:min-label-width="0.302in" text:list-level-position-and-space-mode="label-alignment">
          <style:list-level-label-alignment text:label-followed-by="listtab" fo:margin-left="1.46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4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7" style:num-suffix="." style:num-format="1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416in" text:min-label-width="0.3333in" text:list-level-position-and-space-mode="label-alignment">
          <style:list-level-label-alignment text:label-followed-by="nothing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2222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1451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6027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1.6694in"/>
    </style:style>
    <style:style style:name="Table10" style:family="table">
      <style:table-properties style:width="6.0638in" fo:margin-left="0in" table:align="center"/>
    </style:style>
    <style:style style:name="TableRow17" style:family="table-row">
      <style:table-row-properties style:min-row-height="0.636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P26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27" style:family="table-row">
      <style:table-row-properties style:min-row-height="0.360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3611in"/>
      <style:text-properties style:font-name-asian="標楷體" fo:font-size="13pt" style:font-size-asian="13pt"/>
    </style:style>
    <style:style style:name="TableRow40" style:family="table-row">
      <style:table-row-properties style:min-row-height="0.324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P45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Row46" style:family="table-row">
      <style:table-row-properties style:min-row-height="1.6645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1944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50" style:parent-style-name="內文" style:family="paragraph">
      <style:paragraph-properties fo:widows="2" fo:orphans="2" fo:text-align="justify" fo:line-height="0.1944in" fo:margin-left="0.1805in" fo:text-indent="-0.1805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52" style:parent-style-name="預設段落字型" style:family="text">
      <style:text-properties style:font-name-asian="標楷體" fo:color="#000000" fo:font-size="13pt" style:font-size-asian="13pt"/>
    </style:style>
    <style:style style:name="T53" style:parent-style-name="預設段落字型" style:family="text">
      <style:text-properties style:font-name-asian="標楷體" fo:color="#000000" fo:font-size="13pt" style:font-size-asian="13pt"/>
    </style:style>
    <style:style style:name="T54" style:parent-style-name="預設段落字型" style:family="text">
      <style:text-properties style:font-name-asian="標楷體" fo:color="#000000" fo:font-size="13pt" style:font-size-asian="13pt"/>
    </style:style>
    <style:style style:name="T55" style:parent-style-name="預設段落字型" style:family="text">
      <style:text-properties style:font-name-asian="標楷體" fo:color="#000000" fo:font-size="13pt" style:font-size-asian="13pt"/>
    </style:style>
    <style:style style:name="T56" style:parent-style-name="預設段落字型" style:family="text">
      <style:text-properties style:font-name-asian="標楷體" fo:color="#000000" fo:font-size="13pt" style:font-size-asian="13pt"/>
    </style:style>
    <style:style style:name="T57" style:parent-style-name="預設段落字型" style:family="text">
      <style:text-properties style:font-name-asian="標楷體" fo:color="#000000" fo:font-size="13pt" style:font-size-asian="13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3pt" style:font-size-asian="13pt"/>
    </style:style>
    <style:style style:name="T60" style:parent-style-name="預設段落字型" style:family="text">
      <style:text-properties style:font-name-asian="標楷體" fo:color="#000000" fo:font-size="13pt" style:font-size-asian="13pt"/>
    </style:style>
    <style:style style:name="T6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3pt" style:font-size-asian="13pt"/>
    </style:style>
    <style:style style:name="T6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6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66" style:parent-style-name="預設段落字型" style:family="text">
      <style:text-properties style:font-name-asian="標楷體" fo:color="#000000" fo:font-size="13pt" style:font-size-asian="13pt"/>
    </style:style>
    <style:style style:name="T67" style:parent-style-name="預設段落字型" style:family="text">
      <style:text-properties style:font-name-asian="標楷體" fo:color="#000000" fo:font-size="13pt" style:font-size-asian="13pt"/>
    </style:style>
    <style:style style:name="T6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71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72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73" style:parent-style-name="預設段落字型" style:family="text">
      <style:text-properties style:font-name-asian="標楷體" fo:color="#000000" fo:font-size="13pt" style:font-size-asian="13pt"/>
    </style:style>
    <style:style style:name="T74" style:parent-style-name="預設段落字型" style:family="text">
      <style:text-properties style:font-name-asian="標楷體" fo:color="#000000" fo:font-size="13pt" style:font-size-asian="13pt"/>
    </style:style>
    <style:style style:name="T7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76" style:parent-style-name="預設段落字型" style:family="text">
      <style:text-properties style:font-name-asian="標楷體" fo:color="#000000" fo:font-size="13pt" style:font-size-asian="13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3pt" style:font-size-asian="13pt"/>
    </style:style>
    <style:style style:name="P81" style:parent-style-name="內文" style:family="paragraph">
      <style:paragraph-properties fo:widows="2" fo:orphans="2" fo:line-height="0.1944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84" style:parent-style-name="預設段落字型" style:family="text">
      <style:text-properties style:font-name-asian="標楷體" fo:color="#000000" fo:font-size="13pt" style:font-size-asian="13pt"/>
    </style:style>
    <style:style style:name="T85" style:parent-style-name="預設段落字型" style:family="text">
      <style:text-properties style:font-name-asian="標楷體" fo:color="#000000" fo:font-size="13pt" style:font-size-asian="13pt"/>
    </style:style>
    <style:style style:name="T86" style:parent-style-name="預設段落字型" style:family="text">
      <style:text-properties style:font-name-asian="標楷體" fo:color="#000000" fo:font-size="13pt" style:font-size-asian="13pt"/>
    </style:style>
    <style:style style:name="T87" style:parent-style-name="預設段落字型" style:family="text">
      <style:text-properties style:font-name-asian="標楷體" fo:color="#000000" fo:font-size="13pt" style:font-size-asian="13pt"/>
    </style:style>
    <style:style style:name="T88" style:parent-style-name="預設段落字型" style:family="text">
      <style:text-properties style:font-name-asian="標楷體" fo:color="#000000" fo:font-size="13pt" style:font-size-asian="13pt"/>
    </style:style>
    <style:style style:name="T89" style:parent-style-name="預設段落字型" style:family="text">
      <style:text-properties style:font-name-asian="標楷體" fo:color="#000000" fo:font-size="13pt" style:font-size-asian="13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3pt" style:font-size-asian="13pt"/>
    </style:style>
    <style:style style:name="T92" style:parent-style-name="預設段落字型" style:family="text">
      <style:text-properties style:font-name-asian="標楷體" fo:color="#000000" fo:font-size="13pt" style:font-size-asian="13pt"/>
    </style:style>
    <style:style style:name="T93" style:parent-style-name="預設段落字型" style:family="text">
      <style:text-properties style:font-name-asian="標楷體" fo:color="#000000" fo:font-size="13pt" style:font-size-asian="13pt"/>
    </style:style>
    <style:style style:name="T9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7" style:parent-style-name="預設段落字型" style:family="text">
      <style:text-properties style:font-name-asian="標楷體" fo:color="#000000" fo:font-size="13pt" style:font-size-asian="13pt"/>
    </style:style>
    <style:style style:name="T98" style:parent-style-name="預設段落字型" style:family="text">
      <style:text-properties style:font-name-asian="標楷體" fo:color="#000000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00" style:parent-style-name="預設段落字型" style:family="text">
      <style:text-properties style:font-name-asian="標楷體" fo:color="#000000" fo:font-size="13pt" style:font-size-asian="13pt"/>
    </style:style>
    <style:style style:name="T101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102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103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104" style:parent-style-name="預設段落字型" style:family="text">
      <style:text-properties style:font-name-asian="標楷體" fo:color="#000000" fo:font-size="13pt" style:font-size-asian="13pt"/>
    </style:style>
    <style:style style:name="T105" style:parent-style-name="預設段落字型" style:family="text">
      <style:text-properties style:font-name-asian="標楷體" fo:color="#000000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07" style:parent-style-name="預設段落字型" style:family="text">
      <style:text-properties style:font-name-asian="標楷體" fo:color="#000000" fo:font-size="13pt" style:font-size-asian="13pt"/>
    </style:style>
    <style:style style:name="T108" style:parent-style-name="預設段落字型" style:family="text">
      <style:text-properties style:font-name-asian="標楷體" fo:color="#000000" fo:letter-spacing="0.0069in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fo:color="#000000" fo:letter-spacing="-0.0069in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fo:color="#000000" fo:letter-spacing="-0.0069in" fo:font-size="13pt" style:font-size-asian="13pt"/>
    </style:style>
    <style:style style:name="T111" style:parent-style-name="預設段落字型" style:family="text">
      <style:text-properties style:font-name-asian="標楷體" fo:font-weight="bold" style:font-weight-asian="bold" fo:color="#000000" fo:letter-spacing="-0.0069in" fo:font-size="13pt" style:font-size-asian="13pt"/>
    </style:style>
    <style:style style:name="T112" style:parent-style-name="預設段落字型" style:family="text">
      <style:text-properties style:font-name-asian="標楷體" fo:color="#000000" fo:letter-spacing="0.0069in" fo:font-size="13pt" style:font-size-asian="13pt"/>
    </style:style>
    <style:style style:name="P113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114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ableRow122" style:family="table-row">
      <style:table-row-properties style:min-row-height="0.396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0694in"/>
    </style:style>
    <style:style style:name="T127" style:parent-style-name="預設段落字型" style:family="text">
      <style:text-properties style:font-name-asian="標楷體" fo:color="#A6A6A6" fo:font-size="26pt" style:font-size-asian="26pt"/>
    </style:style>
    <style:style style:name="TableRow128" style:family="table-row">
      <style:table-row-properties style:min-row-height="0.2944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weight-complex="bold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3pt" style:font-size-asian="13pt"/>
    </style:style>
    <style:style style:name="TableRow133" style:family="table-row">
      <style:table-row-properties style:min-row-height="0.341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38" style:family="table-row">
      <style:table-row-properties style:min-row-height="1.218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1" style:parent-style-name="內文" style:family="paragraph">
      <style:paragraph-properties fo:text-align="center"/>
      <style:text-properties style:font-name-asian="標楷體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 fo:margin-left="0.2708in" fo:text-indent="-0.2708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150" style:parent-style-name="內文" style:family="paragraph">
      <style:paragraph-properties fo:text-align="justify" fo:line-height="0.2083in" fo:margin-left="0.2708in" fo:text-indent="-0.2708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2.7888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183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indent="5.5611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<text:s text:c="43"/>附件(六)</text:p>
      <text:p text:style-name="P5">國立成功大學111學年度博士班招生</text:p>
      <text:p text:style-name="P6"><text:span text:style-name="T7">低收入戶或中低收入戶</text:span><text:span text:style-name="T8">報名費減免優待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報考系所組別</text:p>
          </table:table-cell>
          <table:table-cell table:style-name="TableCell24" table:number-columns-spanned="2">
            <text:p text:style-name="P25">學系<text:s/></text:p>
            <text:p text:style-name="P26"><text:s text:c="23"/>組班<text:s/></text:p>
          </table:table-cell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年<text:s text:c="3"/>月<text:s text:c="3"/>日</text:p>
          </table:table-cell>
        </table:table-row>
        <table:table-row table:style-name="TableRow40">
          <table:table-cell table:style-name="TableCell41" table:number-rows-spanned="2">
            <text:p text:style-name="P42">申請類別</text:p>
          </table:table-cell>
          <table:table-cell table:style-name="TableCell43" table:number-columns-spanned="5">
            <text:p text:style-name="P44"/>
            <text:p text:style-name="P45">□低收入戶<text:s text:c="5"/>□中低收入戶<text:s text:c="2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/>
            <text:p text:style-name="P50"><text:span text:style-name="T51">※</text:span><text:span text:style-name="T52">1.</text:span><text:span text:style-name="T53">請至報名網頁</text:span><text:span text:style-name="T54">→</text:span><text:span text:style-name="T55">填寫報名資料</text:span><text:span text:style-name="T56">→</text:span><text:span text:style-name="T57">點選</text:span><text:span text:style-name="T58">低收入戶</text:span><text:span text:style-name="T59">→</text:span><text:span text:style-name="T60">填列本申請表連同</text:span><text:span text:style-name="T61">證明文件</text:span><text:span text:style-name="T62">→</text:span><text:span text:style-name="T63">傳真至</text:span><text:span text:style-name="T64">06-27664</text:span><text:span text:style-name="T65">15</text:span><text:span text:style-name="T66">待審核</text:span><text:span text:style-name="T67">→</text:span><text:span text:style-name="T68">考生自行上網查詢審核結果</text:span><text:span text:style-name="T69">(</text:span><text:span text:style-name="T70">下午</text:span><text:span text:style-name="T71">17:00</text:span><text:span text:style-name="T72">後及假日傳真者，請於次一上班日查詢</text:span><text:span text:style-name="T73">)→</text:span><text:span text:style-name="T74">通過者</text:span><text:span text:style-name="T75">自動產生繳款號碼</text:span><text:span text:style-name="T76">→</text:span><text:span text:style-name="T77">【</text:span><text:span text:style-name="T78">報名費免繳</text:span><text:span text:style-name="T79">】</text:span><text:span text:style-name="T80">。</text:span></text:p>
            <text:p text:style-name="P81"/>
            <text:p text:style-name="P82"><text:span text:style-name="T83">※</text:span><text:span text:style-name="T84">2.</text:span><text:span text:style-name="T85">請至報名網頁</text:span><text:span text:style-name="T86">→</text:span><text:span text:style-name="T87">填寫報名資料</text:span><text:span text:style-name="T88">→</text:span><text:span text:style-name="T89">點選</text:span><text:span text:style-name="T90">中低收入戶</text:span><text:span text:style-name="T91">→</text:span><text:span text:style-name="T92">填列本申請表連同證明文件</text:span><text:span text:style-name="T93">→</text:span><text:span text:style-name="T94">傳真</text:span><text:span text:style-name="T95">06-27664</text:span><text:span text:style-name="T96">15</text:span><text:span text:style-name="T97">待審核</text:span><text:span text:style-name="T98">→</text:span><text:span text:style-name="T99">考生自行上網查詢審核結果</text:span><text:span text:style-name="T100">(</text:span><text:span text:style-name="T101">下午</text:span><text:span text:style-name="T102">17:00</text:span><text:span text:style-name="T103">後及假日傳真者，請於次一上班日查詢</text:span><text:span text:style-name="T104">)→</text:span><text:span text:style-name="T105">通過者</text:span><text:span text:style-name="T106">自動產生繳款號碼</text:span><text:span text:style-name="T107">→</text:span><text:span text:style-name="T108">【</text:span><text:span text:style-name="T109">以上列繳款帳號繳交報名費</text:span><text:span text:style-name="T110">1000</text:span><text:span text:style-name="T111">元</text:span><text:span text:style-name="T112">】。</text:span></text:p>
            <text:p text:style-name="P113"/>
            <text:p text:style-name="P114"><text:span text:style-name="T115">※</text:span><text:span text:style-name="T116">3.</text:span><text:span text:style-name="T117">申請減免優待報名費者，</text:span><text:span text:style-name="T118">以</text:span><text:span text:style-name="T119">1</text:span><text:span text:style-name="T120">系所組班為限</text:span><text:span text:style-name="T1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戶籍地址</text:p>
          </table:table-cell>
          <table:table-cell table:style-name="TableCell125" table:number-columns-spanned="5">
            <text:p text:style-name="P126"><text:span text:style-name="T12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E-mail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 table:number-columns-spanned="5">
            <text:p text:style-name="P137">（日）：<text:s text:c="8"/>（夜）：<text:s text:c="9"/>（行動）：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附證件</text:p>
            <text:p text:style-name="P141"/>
          </table:table-cell>
          <table:table-cell table:style-name="TableCell142" table:number-columns-spanned="5">
            <text:p text:style-name="P143"><text:span text:style-name="T144">1</text:span><text:span text:style-name="T145">、</text:span><text:span text:style-name="T146">縣市政府或鄉、鎮、市（區）公所開立之低</text:span><text:span text:style-name="T147">收入戶</text:span><text:span text:style-name="T148">或中低收入證明影本。</text:span><text:span text:style-name="T149">（一般鄰里長所核發清寒證明等證件，概不受理）</text:span></text:p>
            <text:p text:style-name="P150"><text:span text:style-name="T151">2</text:span><text:span text:style-name="T152">、</text:span><text:span text:style-name="T153">上述證明文件中須有考生姓名等相關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</text:span><text:span text:style-name="T158"><text:s text:c="3"/></text:span><text:span text:style-name="T159">註</text:span></text:p>
          </table:table-cell>
          <table:table-cell table:style-name="TableCell160" table:number-columns-spanned="5">
            <text:p text:style-name="P161"><text:span text:style-name="T162">1.</text:span><text:span text:style-name="T163">具低收入戶或中低收入戶證明之考生，請使用本申請表或至網站下載，並最遲於</text:span><text:span text:style-name="T164">4</text:span><text:span text:style-name="T165">月</text:span><text:span text:style-name="T166">1</text:span><text:span text:style-name="T167">3</text:span><text:span text:style-name="T168">日下午</text:span><text:span text:style-name="T169">4</text:span><text:span text:style-name="T170">點前，將申請表及應附證明文件影本傳真至</text:span><text:span text:style-name="T171">綜合業務組</text:span><text:span text:style-name="T172">【傳真號碼</text:span><text:span text:style-name="T173">06-27664</text:span><text:span text:style-name="T174">15</text:span><text:span text:style-name="T175">】</text:span><text:span text:style-name="T176">，俟審核通過後，考生即可獲准免繳或優待繳費</text:span><text:span text:style-name="T177">(</text:span><text:span text:style-name="T178">考生須自行上網查詢審核結果，下午</text:span><text:span text:style-name="T179">17:00</text:span><text:span text:style-name="T180">後及假日傳真者，請於次一上班日查詢</text:span><text:span text:style-name="T181">)</text:span><text:span text:style-name="T182">。</text:span></text:p>
            <text:p text:style-name="P183"><text:span text:style-name="T184">2.</text:span><text:span text:style-name="T185">申請減免優待報名費者，</text:span><text:span text:style-name="T186">以</text:span><text:span text:style-name="T187">1</text:span><text:span text:style-name="T188">系所組班為限，</text:span><text:span text:style-name="T189">未依規定於</text:span><text:span text:style-name="T190">4</text:span><text:span text:style-name="T191">月</text:span><text:span text:style-name="T192">1</text:span><text:span text:style-name="T193">3</text:span><text:span text:style-name="T194">日下午</text:span><text:span text:style-name="T195">4</text:span><text:span text:style-name="T196">點前期限內傳真申請或所繳證明文件不符者，均不予減免優待，事後不得要求補辦理。</text:span></text:p>
            <text:p text:style-name="P197"><text:span text:style-name="T198">3.</text:span><text:span text:style-name="T199">提出本項申請者，請勿先行繳交報名費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1.5555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line-height="0.138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25in" fo:margin-left="0.2777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" style:display-name="Definition Term" style:family="paragraph" style:parent-style-name="內文" style:next-style-name="內文">
      <style:paragraph-properties fo:widows="2" fo:orphans="2"/>
      <style:text-properties fo:color="#000000" fo:hyphenate="false"/>
    </style:style>
    <style:style style:name="Preformatted" style:display-name="Preformatted" style:family="paragraph" style:parent-style-name="內文">
      <style:paragraph-properties fo:widows="2" fo:orphans="2" fo:margin-top="0.0694in" fo:margin-bottom="0.0694in">
        <style:tab-stops>
          <style:tab-stop style:type="left" style:position="0.6701in"/>
          <style:tab-stop style:type="left" style:position="1.3298in"/>
          <style:tab-stop style:type="left" style:position="2in"/>
          <style:tab-stop style:type="left" style:position="2.6597in"/>
          <style:tab-stop style:type="left" style:position="3.3298in"/>
          <style:tab-stop style:type="left" style:position="4in"/>
          <style:tab-stop style:type="left" style:position="4.6597in"/>
          <style:tab-stop style:type="left" style:position="5.3298in"/>
          <style:tab-stop style:type="left" style:position="5.9902in"/>
          <style:tab-stop style:type="left" style:position="6.6597in"/>
        </style:tab-stops>
      </style:paragraph-properties>
      <style:text-properties style:font-name="Courier New" fo:color="#000000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>
      <style:text-properties style:letter-kerning="true" fo:font-size="8pt" style:font-size-asian="8pt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2字元" style:display-name="本文 2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本文縮排3" style:display-name="本文縮排 3" style:family="paragraph" style:parent-style-name="內文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本文3字元" style:display-name="本文 3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CITE" style:display-name="CITE" style:family="text">
      <style:text-properties fo:font-style="italic" style:font-style-asian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細明體" style:font-name-asian="細明體" style:font-name-complex="Times New Roman" fo:font-weight="normal" style:font-weight-asian="normal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 fo:font-size="14pt" style:font-size-asian="14pt"/>
    </style:style>
    <style:style style:name="WW_CharLFO10LVL2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 fo:font-size="14pt" style:font-size-asian="14pt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fo:font-weight="bold" style:font-weight-asian="bold" fo:font-style="italic" style:font-style-asian="italic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size="14pt" style:font-size-asian="14pt"/>
    </style:style>
    <style:style style:name="WW_CharLFO24LVL1" style:family="text">
      <style:text-properties style:font-name="標楷體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weight="bold" style:font-weight-asian="bold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use-window-font-color="true"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use-window-font-color="true" fo:language="en" fo:country="US"/>
    </style:style>
    <style:style style:name="WW_CharLFO3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bullet text:level="2" text:style-name="WW_CharLFO8LVL2" text:bullet-char="◎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10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631in" text:min-label-width="0.302in" text:list-level-position-and-space-mode="label-alignment">
          <style:list-level-label-alignment text:label-followed-by="listtab" fo:margin-left="1.46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4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7" style:num-suffix="." style:num-format="1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416in" text:min-label-width="0.3333in" text:list-level-position-and-space-mode="label-alignment">
          <style:list-level-label-alignment text:label-followed-by="nothing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541in" fo:margin-bottom="0.315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成功</meta:initial-creator>
    <dc:creator>楊上綺 YANG, SHANG-CHI</dc:creator>
    <meta:creation-date>2022-03-23T05:05:00Z</meta:creation-date>
    <dc:date>2022-03-23T05:05:00Z</dc:date>
    <meta:print-date>2022-03-04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