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text-properties style:font-name="微軟正黑體" style:font-name-asian="微軟正黑體" fo:font-size="20pt" style:font-size-asian="20pt" style:font-size-complex="20pt"/>
    </style:style>
    <style:style style:name="P17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fo:text-align="end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0" style:parent-style-name="內文" style:family="paragraph">
      <style:paragraph-properties fo:text-align="end"/>
      <style:text-properties style:font-name="微軟正黑體" style:font-name-asian="微軟正黑體" fo:font-size="20pt" style:font-size-asian="20pt" style:font-size-complex="2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29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="微軟正黑體" style:font-name-asian="微軟正黑體" fo:font-size="14pt" style:font-size-asian="14pt" style:font-size-complex="14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內文" style:family="paragraph">
      <style:text-properties style:font-name="微軟正黑體" style:font-name-asian="微軟正黑體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/>
    </style:style>
  </office:automatic-styles>
  <office:body>
    <office:text text:use-soft-page-breaks="true">
      <text:p text:style-name="P1">國立成功大學114學年度博士班</text:p>
      <text:p text:style-name="P2">代辦報到委託書</text:p>
      <text:p text:style-name="P3"/>
      <text:p text:style-name="P4"><text:span text:style-name="T5">本人</text:span><text:span text:style-name="T6"><text:s text:c="2"/></text:span><text:span text:style-name="T7"><text:s text:c="3"/></text:span><text:span text:style-name="T8"><text:s text:c="6"/></text:span><text:span text:style-name="T9">（</text:span><text:span text:style-name="T10">委</text:span><text:span text:style-name="T11">託人姓名）因事無法親自到校辦理</text:span><text:span text:style-name="T12">報到</text:span><text:span text:style-name="T13">，特委託</text:span><text:span text:style-name="T14"><text:s text:c="11"/></text:span><text:span text:style-name="T15">（受託人姓名）代為辦理，爾後如發生任何糾紛，本人願負全部責任。</text:span></text:p>
      <text:p text:style-name="P16"/>
      <text:p text:style-name="P17">此致</text:p>
      <text:p text:style-name="P18">國立成功大學</text:p>
      <text:p text:style-name="P19"/>
      <text:p text:style-name="P20"/>
      <text:p text:style-name="P21"><text:span text:style-name="T22">委託人（簽名或蓋章）：</text:span><text:span text:style-name="T23">____________________</text:span></text:p>
      <text:p text:style-name="P24"><text:span text:style-name="T25">身分證字號</text:span><text:span text:style-name="T26">：</text:span><text:span text:style-name="T27">____________________</text:span></text:p>
      <text:p text:style-name="P28">連絡電話：____________________</text:p>
      <text:p text:style-name="P29"/>
      <text:p text:style-name="P30">受委託人（簽名或蓋章）：____________________</text:p>
      <text:p text:style-name="P31"><text:span text:style-name="T32">與委託人關係</text:span><text:span text:style-name="T33">：</text:span><text:span text:style-name="T34">____________________</text:span></text:p>
      <text:p text:style-name="P35"><text:span text:style-name="T36">連絡電話：</text:span><text:span text:style-name="T37">____________________</text:span></text:p>
      <text:p text:style-name="P38"/>
      <text:p text:style-name="P39"/>
      <text:p text:style-name="P40"><text:span text:style-name="T41">中華民國 <text:s text:c="2"/></text:span><text:span text:style-name="T42">1</text:span><text:span text:style-name="T43">1</text:span><text:span text:style-name="T44">4</text:span><text:span text:style-name="T45"><text:s text:c="3"/>年 <text:s text:c="5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909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5-22T01:36:00Z</meta:creation-date>
    <dc:date>2025-05-22T01:36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