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1451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6027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1.6694in"/>
    </style:style>
    <style:style style:name="Table10" style:family="table">
      <style:table-properties style:width="6.0638in" fo:margin-left="0in" table:align="center"/>
    </style:style>
    <style:style style:name="TableRow17" style:family="table-row">
      <style:table-row-properties style:min-row-height="0.636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26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36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0" style:family="table-row">
      <style:table-row-properties style:min-row-height="0.32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P45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46" style:family="table-row">
      <style:table-row-properties style:min-row-height="1.6645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944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50" style:parent-style-name="內文" style:family="paragraph">
      <style:paragraph-properties fo:widows="2" fo:orphans="2" fo:text-align="justify" fo:line-height="0.1944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56" style:parent-style-name="預設段落字型" style:family="text">
      <style:text-properties style:font-name-asian="標楷體" fo:color="#000000" fo:font-size="13pt" style:font-size-asian="13pt"/>
    </style:style>
    <style:style style:name="T57" style:parent-style-name="預設段落字型" style:family="text">
      <style:text-properties style:font-name-asian="標楷體" fo:color="#000000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3pt" style:font-size-asian="13pt"/>
    </style:style>
    <style:style style:name="T60" style:parent-style-name="預設段落字型" style:family="text">
      <style:text-properties style:font-name-asian="標楷體" fo:color="#000000" fo:font-size="13pt" style:font-size-asian="13pt"/>
    </style:style>
    <style:style style:name="T6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0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1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T73" style:parent-style-name="預設段落字型" style:family="text">
      <style:text-properties style:font-name-asian="標楷體" fo:color="#000000" fo:font-size="13pt" style:font-size-asian="13pt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P80" style:parent-style-name="內文" style:family="paragraph">
      <style:paragraph-properties fo:widows="2" fo:orphans="2" fo:line-height="0.1944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83" style:parent-style-name="預設段落字型" style:family="text">
      <style:text-properties style:font-name-asian="標楷體" fo:color="#000000" fo:font-size="13pt" style:font-size-asian="13pt"/>
    </style:style>
    <style:style style:name="T84" style:parent-style-name="預設段落字型" style:family="text">
      <style:text-properties style:font-name-asian="標楷體" fo:color="#000000" fo:font-size="13pt" style:font-size-asian="13pt"/>
    </style:style>
    <style:style style:name="T85" style:parent-style-name="預設段落字型" style:family="text">
      <style:text-properties style:font-name-asian="標楷體" fo:color="#000000" fo:font-size="13pt" style:font-size-asian="13pt"/>
    </style:style>
    <style:style style:name="T86" style:parent-style-name="預設段落字型" style:family="text">
      <style:text-properties style:font-name-asian="標楷體" fo:color="#000000" fo:font-size="13pt" style:font-size-asian="13pt"/>
    </style:style>
    <style:style style:name="T87" style:parent-style-name="預設段落字型" style:family="text">
      <style:text-properties style:font-name-asian="標楷體"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3pt" style:font-size-asian="13pt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-asian="標楷體" fo:color="#000000" fo:font-size="13pt" style:font-size-asian="13pt"/>
    </style:style>
    <style:style style:name="T96" style:parent-style-name="預設段落字型" style:family="text">
      <style:text-properties style:font-name-asian="標楷體" fo:color="#000000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8" style:parent-style-name="預設段落字型" style:family="text">
      <style:text-properties style:font-name-asian="標楷體" fo:color="#000000" fo:font-size="13pt" style:font-size-asian="13pt"/>
    </style:style>
    <style:style style:name="T99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0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1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2" style:parent-style-name="預設段落字型" style:family="text">
      <style:text-properties style:font-name-asian="標楷體" fo:color="#000000" fo:font-size="13pt" style:font-size-asian="13pt"/>
    </style:style>
    <style:style style:name="T103" style:parent-style-name="預設段落字型" style:family="text">
      <style:text-properties style:font-name-asian="標楷體" fo:color="#000000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05" style:parent-style-name="預設段落字型" style:family="text">
      <style:text-properties style:font-name-asian="標楷體" fo:color="#000000" fo:font-size="13pt" style:font-size-asian="13pt"/>
    </style:style>
    <style:style style:name="T106" style:parent-style-name="預設段落字型" style:family="text">
      <style:text-properties style:font-name-asian="標楷體" fo:color="#000000" fo:letter-spacing="0.0069in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0" style:parent-style-name="預設段落字型" style:family="text">
      <style:text-properties style:font-name-asian="標楷體" fo:color="#000000" fo:letter-spacing="0.0069in" fo:font-size="13pt" style:font-size-asian="13pt"/>
    </style:style>
    <style:style style:name="P111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112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ableRow120" style:family="table-row">
      <style:table-row-properties style:min-row-height="0.396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0694in"/>
    </style:style>
    <style:style style:name="T125" style:parent-style-name="預設段落字型" style:family="text">
      <style:text-properties style:font-name-asian="標楷體" fo:color="#A6A6A6" fo:font-size="26pt" style:font-size-asian="26pt"/>
    </style:style>
    <style:style style:name="TableRow126" style:family="table-row">
      <style:table-row-properties style:min-row-height="0.294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3pt" style:font-size-asian="13pt"/>
    </style:style>
    <style:style style:name="TableRow131" style:family="table-row">
      <style:table-row-properties style:min-row-height="0.341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36" style:family="table-row">
      <style:table-row-properties style:min-row-height="1.218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9" style:parent-style-name="內文" style:family="paragraph">
      <style:paragraph-properties fo:text-align="center"/>
      <style:text-properties style:font-name-asian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2.788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78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indent="5.5611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<text:s text:c="43"/>附件(七)</text:p>
      <text:p text:style-name="P5">國立成功大學112學年度博士班招生</text:p>
      <text:p text:style-name="P6"><text:span text:style-name="T7">低收入戶或中低收入戶</text:span><text:span text:style-name="T8">報名費減免優待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報考系所組別</text:p>
          </table:table-cell>
          <table:table-cell table:style-name="TableCell24" table:number-columns-spanned="2">
            <text:p text:style-name="P25">學系<text:s/></text:p>
            <text:p text:style-name="P26"><text:s text:c="23"/>組班<text:s/>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年<text:s text:c="3"/>月<text:s text:c="3"/>日</text:p>
          </table:table-cell>
        </table:table-row>
        <table:table-row table:style-name="TableRow40">
          <table:table-cell table:style-name="TableCell41" table:number-rows-spanned="2">
            <text:p text:style-name="P42">申請類別</text:p>
          </table:table-cell>
          <table:table-cell table:style-name="TableCell43" table:number-columns-spanned="5">
            <text:p text:style-name="P44"/>
            <text:p text:style-name="P45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/>
            <text:p text:style-name="P50"><text:span text:style-name="T51">※</text:span><text:span text:style-name="T52">1.</text:span><text:span text:style-name="T53">請至報名網頁</text:span><text:span text:style-name="T54">→</text:span><text:span text:style-name="T55">填寫報名資料</text:span><text:span text:style-name="T56">→</text:span><text:span text:style-name="T57">點選</text:span><text:span text:style-name="T58">低收入戶</text:span><text:span text:style-name="T59">→</text:span><text:span text:style-name="T60">填列本申請表連同</text:span><text:span text:style-name="T61">證明文件</text:span><text:span text:style-name="T62">→</text:span><text:span text:style-name="T63">傳真至</text:span><text:span text:style-name="T64">06-2766415</text:span><text:span text:style-name="T65">待審核</text:span><text:span text:style-name="T66">→</text:span><text:span text:style-name="T67">考生自行上網查詢審核結果</text:span><text:span text:style-name="T68">(</text:span><text:span text:style-name="T69">下午</text:span><text:span text:style-name="T70">17:00</text:span><text:span text:style-name="T71">後及假日傳真者，請於次一上班日查詢</text:span><text:span text:style-name="T72">)→</text:span><text:span text:style-name="T73">通過者</text:span><text:span text:style-name="T74">自動產生繳款號碼</text:span><text:span text:style-name="T75">→</text:span><text:span text:style-name="T76">【</text:span><text:span text:style-name="T77">報名費免繳</text:span><text:span text:style-name="T78">】</text:span><text:span text:style-name="T79">。</text:span></text:p>
            <text:p text:style-name="P80"/>
            <text:p text:style-name="P81"><text:span text:style-name="T82">※</text:span><text:span text:style-name="T83">2.</text:span><text:span text:style-name="T84">請至報名網頁</text:span><text:span text:style-name="T85">→</text:span><text:span text:style-name="T86">填寫報名資料</text:span><text:span text:style-name="T87">→</text:span><text:span text:style-name="T88">點選</text:span><text:span text:style-name="T89">中低收入戶</text:span><text:span text:style-name="T90">→</text:span><text:span text:style-name="T91">填列本申請表連同證明文件</text:span><text:span text:style-name="T92">→</text:span><text:span text:style-name="T93">傳真</text:span><text:span text:style-name="T94">06-2766415</text:span><text:span text:style-name="T95">待審核</text:span><text:span text:style-name="T96">→</text:span><text:span text:style-name="T97">考生自行上網查詢審核結果</text:span><text:span text:style-name="T98">(</text:span><text:span text:style-name="T99">下午</text:span><text:span text:style-name="T100">17:00</text:span><text:span text:style-name="T101">後及假日傳真者，請於次一上班日查詢</text:span><text:span text:style-name="T102">)→</text:span><text:span text:style-name="T103">通過者</text:span><text:span text:style-name="T104">自動產生繳款號碼</text:span><text:span text:style-name="T105">→</text:span><text:span text:style-name="T106">【</text:span><text:span text:style-name="T107">以上列繳款帳號繳交報名費</text:span><text:span text:style-name="T108">1000</text:span><text:span text:style-name="T109">元</text:span><text:span text:style-name="T110">】。</text:span></text:p>
            <text:p text:style-name="P111"/>
            <text:p text:style-name="P112"><text:span text:style-name="T113">※</text:span><text:span text:style-name="T114">3.</text:span><text:span text:style-name="T115">申請減免優待報名費者，</text:span><text:span text:style-name="T116">以</text:span><text:span text:style-name="T117">1</text:span><text:span text:style-name="T118">系所組班為限</text:span><text:span text:style-name="T1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5">
            <text:p text:style-name="P124"><text:span text:style-name="T12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 table:number-columns-spanned="5">
            <text:p text:style-name="P135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應附證件</text:p>
            <text:p text:style-name="P139"/>
          </table:table-cell>
          <table:table-cell table:style-name="TableCell140" table:number-columns-spanned="5">
            <text:p text:style-name="P141"><text:span text:style-name="T142">1</text:span><text:span text:style-name="T143">、</text:span><text:span text:style-name="T144">縣市政府或鄉、鎮、市（區）公所開立之低</text:span><text:span text:style-name="T145">收入戶</text:span><text:span text:style-name="T146">或中低收入證明影本。</text:span><text:span text:style-name="T147">（一般鄰里長所核發清寒證明等證件，概不受理）</text:span></text:p>
            <text:p text:style-name="P148"><text:span text:style-name="T149">2</text:span><text:span text:style-name="T150">、</text:span><text:span text:style-name="T151">上述證明文件中須有考生姓名等相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備</text:span><text:span text:style-name="T156"><text:s text:c="3"/></text:span><text:span text:style-name="T157">註</text:span></text:p>
          </table:table-cell>
          <table:table-cell table:style-name="TableCell158" table:number-columns-spanned="5">
            <text:p text:style-name="P159"><text:span text:style-name="T160">1.</text:span><text:span text:style-name="T161">具低收入戶或中低收入戶證明之考生，請使用本申請表或至網站下載，並最遲於</text:span><text:span text:style-name="T162">4</text:span><text:span text:style-name="T163">月</text:span><text:span text:style-name="T164">13</text:span><text:span text:style-name="T165">日下午</text:span><text:span text:style-name="T166">4</text:span><text:span text:style-name="T167">點前，將申請表及應附證明文件影本傳真至綜合業務組</text:span><text:span text:style-name="T168">【傳真號碼</text:span><text:span text:style-name="T169">06-2766415</text:span><text:span text:style-name="T170">】</text:span><text:span text:style-name="T171">，俟審核通過後，考生即可獲准免繳或優待繳費</text:span><text:span text:style-name="T172">(</text:span><text:span text:style-name="T173">考生須自行上網查詢審核結果，下午</text:span><text:span text:style-name="T174">17:00</text:span><text:span text:style-name="T175">後及假日傳真者，請於次一上班日查詢</text:span><text:span text:style-name="T176">)</text:span><text:span text:style-name="T177">。</text:span></text:p>
            <text:p text:style-name="P178"><text:span text:style-name="T179">2.</text:span><text:span text:style-name="T180">申請減免優待報名費者，</text:span><text:span text:style-name="T181">以</text:span><text:span text:style-name="T182">1</text:span><text:span text:style-name="T183">系所組班為限，</text:span><text:span text:style-name="T184">未依規定於</text:span><text:span text:style-name="T185">4</text:span><text:span text:style-name="T186">月</text:span><text:span text:style-name="T187">13</text:span><text:span text:style-name="T188">日下午</text:span><text:span text:style-name="T189">4</text:span><text:span text:style-name="T190">點前期限內傳真申請或所繳證明文件不符者，均不予減免優待，事後不得要求補辦理。</text:span></text:p>
            <text:p text:style-name="P191"><text:span text:style-name="T192">3.</text:span><text:span text:style-name="T193">提出本項申請者，請勿先行繳交報名費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fo:widows="2" fo:orphans="2"/>
      <style:text-properties fo:color="#000000" fo:hyphenate="fals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letter-kerning="true" fo:font-size="8pt" style:font-size-asian="8pt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CITE" style:display-name="CITE" style:family="text">
      <style:text-properties fo:font-style="italic" style:font-style-asian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541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user</dc:creator>
    <meta:creation-date>2022-03-23T05:05:00Z</meta:creation-date>
    <dc:date>2023-03-09T07:48:00Z</dc:date>
    <meta:print-date>2022-03-04T03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