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7118in"/>
    </style:style>
    <style:style style:name="Table10" style:family="table">
      <style:table-properties style:width="7.4812in" fo:margin-left="0.0951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53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539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1.8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P85" style:parent-style-name="內文" style:family="paragraph">
      <style:paragraph-properties fo:text-align="justify" fo:line-height="0.3472in" fo:margin-left="0.3937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(</text:span><text:span text:style-name="T3">五</text:span><text:span text:style-name="T4">)</text:span><text:span text:style-name="T5"><text:s/></text:span><text:span text:style-name="T6">歸化國籍許可查核切結書暨授權書</text:span></text:p>
      <text:p text:style-name="P7">國立成功大學114學年度博士班招生</text:p>
      <text:p text:style-name="P8">歸化國籍許可查核切結書暨授權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考生</text:span><text:span text:style-name="T19">中文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>
            <text:p text:style-name="P29"><text:span text:style-name="T30">考生</text:span><text:span text:style-name="T31">外文</text:span><text:span text:style-name="T32">姓名</text:span></text:p>
            <text:p text:style-name="P33">(Full Name)</text:p>
          </table:table-cell>
          <table:table-cell table:style-name="TableCell34">
            <text:p text:style-name="P35"/>
          </table:table-cell>
          <table:table-cell table:style-name="TableCell36">
            <text:p text:style-name="P37">原國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</text:span><text:span text:style-name="T49">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報考系所組別</text:p>
          </table:table-cell>
          <table:table-cell table:style-name="TableCell55" table:number-columns-spanned="3">
            <text:p text:style-name="P56">　　　　　　　　　　系所 <text:s text:c="5"/>　　　　　　班組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切結與授權</text:p>
            <text:p text:style-name="P60">事項</text:p>
          </table:table-cell>
          <table:table-cell table:style-name="TableCell61" table:number-columns-spanned="3">
            <text:list text:style-name="LFO5" text:continue-numbering="true">
              <text:list-item>
                <text:p text:style-name="P62"><text:span text:style-name="T63">本人</text:span><text:span text:style-name="T64">依國籍法第四條第一項</text:span><text:span text:style-name="T65"><text:s/></text:span><text:span text:style-name="T66"></text:span><text:span text:style-name="T67">第一款</text:span><text:span text:style-name="T68"><text:s/></text:span><text:span text:style-name="T69"></text:span><text:span text:style-name="T70">第二款</text:span><text:span text:style-name="T71"><text:s/></text:span><text:span text:style-name="T72"></text:span><text:span text:style-name="T73">第三款</text:span><text:span text:style-name="T74"><text:s/></text:span><text:span text:style-name="T75">規定</text:span></text:p>
              </text:list-item>
            </text:list>
            <text:p text:style-name="P76">申請歸化並經許可，未能於報名時繳驗「歸化國籍許可證書」及「許可函副本」，請准予本人先以本切結書暨授權書報考。</text:p>
            <text:list text:style-name="LFO5" text:continue-numbering="true">
              <text:list-item>
                <text:p text:style-name="P77">本人同意授權貴校就本人報考資格加以審查，並向內政部戶政司確認。若經查證不符合貴校報考資格，本人自願放棄報名。</text:p>
              </text:list-item>
              <text:list-item>
                <text:p text:style-name="P78"><text:span text:style-name="T79">若</text:span><text:span text:style-name="T80">錄取報到時</text:span><text:span text:style-name="T81">未能</text:span><text:span text:style-name="T82">繳驗「歸化國籍許可證書」及「許可函副本」</text:span><text:span text:style-name="T83">正本，</text:span><text:span text:style-name="T84">本人自願放棄錄取資格，絕無異議。</text:span></text:p>
              </text:list-item>
            </text:list>
            <text:p text:style-name="P85"><text:span text:style-name="T86">此致</text:span><text:span text:style-name="T87"><text:s text:c="2"/>國立成功大學研究生招生委員會</text:span><text:span text:style-name="T88"><text:s/></text:span></text:p>
            <text:p text:style-name="P89">立切結書人：___________________</text:p>
            <text:p text:style-name="P90">連絡電話　：___________________</text:p>
            <text:p text:style-name="P9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4:00Z</meta:creation-date>
    <dc:date>2025-02-20T07:54:00Z</dc:date>
    <meta:template xlink:href="Normal" xlink:type="simple"/>
    <meta:editing-cycles>2</meta:editing-cycles>
    <meta:editing-duration>PT60S</meta:editing-duration>
    <meta:document-statistic meta:page-count="1" meta:paragraph-count="27" meta:word-count="182" meta:character-count="409" meta:row-count="21" meta:non-whitespace-character-count="254"/>
  </office:meta>
</office:document-meta>
</file>