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8652in"/>
    </style:style>
    <style:style style:name="Table4" style:family="table">
      <style:table-properties style:width="6.6152in" fo:margin-left="0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text-properties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8" style:family="table-row">
      <style:table-row-properties style:min-row-height="1.9513in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4166in" fo:text-inden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4166in"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4166in" fo:text-inden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47" style:family="table-row">
      <style:table-row-properties style:min-row-height="1.0562in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 fo:text-indent="0.0916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line-height="0.3333in" fo:text-indent="0.0916in"/>
      <style:text-properties style:font-name="標楷體" style:font-name-asian="標楷體"/>
    </style:style>
    <style:style style:name="TableRow53" style:family="table-row">
      <style:table-row-properties style:min-row-height="1.9812in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2.068in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text-align="justify" fo:line-height="0.25in" fo:margin-right="0.1048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3152in" fo:margin-right="0.1048in">
        <style:tab-stops/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fo:text-align="justify" fo:line-height="0.25in" fo:margin-right="0.1048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4"/></text:p>
      <text:p text:style-name="P2">國立成功大學113學年度博士班招生考試</text:p>
      <text:p text:style-name="P3">報名考生造字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考系所</text:p>
            <text:p text:style-name="P21"><text:span text:style-name="T22">組</text:span><text:span text:style-name="T23"><text:s/></text:span><text:span text:style-name="T24">班</text:span><text:span text:style-name="T25"><text:s/></text:span><text:span text:style-name="T26">別</text:span></text:p>
          </table:table-cell>
          <table:table-cell table:style-name="TableCell27" table:number-columns-spanned="3">
            <text:p text:style-name="P28"><text:span text:style-name="T29">1.</text:span><text:span text:style-name="T30">　　　　　　　　　　　　　</text:span><text:span text:style-name="T31">學系（研究所）</text:span><text:span text:style-name="T32">　　　　　</text:span><text:span text:style-name="T33">組（班）</text:span></text:p>
            <text:p text:style-name="P34"><text:span text:style-name="T35">2.</text:span><text:span text:style-name="T36">　　　　　　　　　　　　　</text:span><text:span text:style-name="T37">學系（研究所）</text:span><text:span text:style-name="T38">　　　　　</text:span><text:span text:style-name="T39">組（班）</text:span></text:p>
            <text:p text:style-name="P40"><text:span text:style-name="T41">3.</text:span><text:span text:style-name="T42">　　　　　　　　　　　　　</text:span><text:span text:style-name="T43">學系（研究所）</text:span><text:span text:style-name="T44">　　　　　</text:span><text:span text:style-name="T45">組（班）</text:span>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（日）　　　　　（夜）　　　　　（行動）　　　　　<text:s text:c="2"/></text:p>
            <text:p text:style-name="P52">Email: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需造字資料</text:p>
          </table:table-cell>
          <table:table-cell table:style-name="TableCell56" table:number-columns-spanned="3">
            <text:p text:style-name="P57"><text:span text:style-name="T58">□</text:span><text:span text:style-name="T59">姓　　　名：</text:span><text:span text:style-name="T60"><text:s text:c="18"/></text:span><text:span text:style-name="T61"><text:s/></text:span><text:span text:style-name="T62">需造字：</text:span><text:span text:style-name="T63">　　　</text:span><text:span text:style-name="T64"><text:s text:c="6"/></text:span><text:span text:style-name="T65">　　</text:span></text:p>
            <text:p text:style-name="P66"><text:span text:style-name="T67">□</text:span><text:span text:style-name="T68">監護人姓名：</text:span><text:span text:style-name="T69"><text:s text:c="18"/></text:span><text:span text:style-name="T70"><text:s/></text:span><text:span text:style-name="T71">需造字：</text:span><text:span text:style-name="T72">　　　</text:span><text:span text:style-name="T73"><text:s text:c="6"/></text:span><text:span text:style-name="T74">　　</text:span></text:p>
            <text:p text:style-name="P75"><text:span text:style-name="T76">□</text:span><text:span text:style-name="T77">地　　　址：</text:span><text:span text:style-name="T78">　　　　　　　　　</text:span><text:span text:style-name="T79"><text:s/></text:span><text:span text:style-name="T80">　　　　　　　　　　　　</text:span></text:p>
            <text:p text:style-name="P81"><text:span text:style-name="T82">需造字：</text:span><text:span text:style-name="T83">　　　　</text:span><text:span text:style-name="T84"><text:s text:c="6"/></text:span><text:span text:style-name="T85">　　</text:span><text:span text:style-name="T86"><text:s/></text:span></text:p>
            <text:p text:style-name="P87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><text:span text:style-name="T94"><draw:custom-shape svg:x="1.13333in" svg:y="0.84097in" svg:width="0.10764in" svg:height="0.22917in" draw:z-index="251657728" draw:id="id0" draw:style-name="a0" draw:name="Rectangle 6" text:anchor-type="paragraph"><svg:title/><svg:desc/><text:p text:style-name="內文"><text:span text:style-name="T95"><text:s/></text:span></text:p><draw:enhanced-geometry draw:type="non-primitive" svg:viewBox="0 0 21600 21600" draw:enhanced-path="M 0 0 L 21600 0 21600 21600 0 21600 Z N"/></draw:custom-shape></text:span><text:span text:style-name="T96">注意事項</text:span>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無需造字之考生免填本表。</text:p>
              </text:list-item>
            </text:list>
            <text:p text:style-name="P99"/>
            <text:list text:style-name="LFO1" text:continue-numbering="true">
              <text:list-item>
                <text:p text:style-name="P100"><text:span text:style-name="T101">本表請於上網報名登錄完成後，傳真或E-mail至綜合業務組(06-2766415；em50190@email.ncku.edu.tw)處理，處理結果依准考證明書所載為準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95學年度碩士班招生考試</dc:title>
    <dc:description/>
    <dc:subject/>
    <meta:initial-creator>user</meta:initial-creator>
    <dc:creator>User</dc:creator>
    <meta:creation-date>2022-03-22T06:12:00Z</meta:creation-date>
    <dc:date>2023-12-05T06:05:00Z</dc:date>
    <meta:template xlink:href="Normal" xlink:type="simple"/>
    <meta:editing-cycles>4</meta:editing-cycles>
    <meta:editing-duration>PT120S</meta:editing-duration>
    <meta:document-statistic meta:page-count="1" meta:paragraph-count="1" meta:word-count="76" meta:character-count="512" meta:row-count="3" meta:non-whitespace-character-count="437"/>
  </office:meta>
</office:document-meta>
</file>