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2.7118in"/>
    </style:style>
    <style:style style:name="Table14" style:family="table">
      <style:table-properties style:width="7.4812in" fo:margin-left="0.0951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8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4.8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超連結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超連結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超連結" style:family="text">
      <style:text-properties style:font-name="微軟正黑體" style:font-name-asian="微軟正黑體" style:font-size-complex="12pt"/>
    </style:style>
    <style:style style:name="T96" style:parent-style-name="超連結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5" style:parent-style-name="內文" style:family="paragraph">
      <style:paragraph-properties fo:text-align="justify" fo:line-height="0.3472in" fo:margin-left="0.3937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15099881"/><text:span text:style-name="T2">附件</text:span><text:span text:style-name="T3">(</text:span><text:span text:style-name="T4">四</text:span><text:span text:style-name="T5">)<text:s/></text:span><text:span text:style-name="T6">境外學歷</text:span><text:span text:style-name="T7">(</text:span><text:span text:style-name="T8">力</text:span><text:span text:style-name="T9">)</text:span><text:span text:style-name="T10">切結書</text:span><text:bookmark-end text:name="_Toc115099881"/></text:p>
      <text:p text:style-name="P11">國立成功大學115學年度博士班招生</text:p>
      <text:p text:style-name="P12">境外學歷(力)切結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<text:span text:style-name="T31">連絡電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Emai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報考系所組別</text:p>
          </table:table-cell>
          <table:table-cell table:style-name="TableCell42" table:number-columns-spanned="3">
            <text:p text:style-name="P43">　　　　　　　　　　系所<text:s text:c="6"/>　　　　　　班組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所持國外學歷(力)</text:p>
          </table:table-cell>
          <table:table-cell table:style-name="TableCell47" table:number-columns-spanned="3">
            <text:p text:style-name="P48">校　名：(中文)</text:p>
            <text:p text:style-name="P49"><text:s text:c="6"/>　(英文)</text:p>
            <text:p text:style-name="P50">學校所在國別：　　　　　州別：</text:p>
            <text:p text:style-name="P51">學系：</text:p>
            <text:p text:style-name="P52">境外學歷(力)修業期間：西元________年__月至西元________年__月</text:p>
            <text:p text:style-name="P53">　　　　　　　　　　<text:s/>合計________個月(須扣除非修業期間)</text:p>
            <text:p text:style-name="P54"><text:span text:style-name="T55">學位別：</text:span><text:span text:style-name="T56"></text:span><text:span text:style-name="T57">學士學位</text:span><text:span text:style-name="T58">(Bachelor’s degree)</text:span></text:p>
            <text:p text:style-name="P59"><text:span text:style-name="T60"><text:s text:c="6"/></text:span><text:span text:style-name="T61">　</text:span><text:span text:style-name="T62"></text:span><text:span text:style-name="T63">碩士學位</text:span><text:span text:style-name="T64">(Master’s degree)</text:span></text:p>
            <text:p text:style-name="P65"><text:span text:style-name="T66"><text:s text:c="6"/></text:span><text:span text:style-name="T67">　</text:span><text:span text:style-name="T68"></text:span><text:span text:style-name="T69">其他學位</text:span><text:span text:style-name="T70">(</text:span><text:span text:style-name="T71">請詳述</text:span><text:span text:style-name="T72">)</text:span><text:span text:style-name="T73">：</text:span><text:span text:style-name="T74">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<text:span text:style-name="T80">本人所持（請勾選）</text:span><text:span text:style-name="T81"></text:span><text:span text:style-name="T82">國外</text:span><text:span text:style-name="T83"><text:s/></text:span><text:span text:style-name="T84"></text:span><text:span text:style-name="T85">中國大陸</text:span><text:span text:style-name="T86"><text:s/></text:span><text:span text:style-name="T87"></text:span><text:span text:style-name="T88">香港澳門學歷（力）影本</text:span></text:p>
              </text:list-item>
            </text:list>
            <text:p text:style-name="P89"><text:span text:style-name="T90">確為教育部認可，符合教育部「</text:span><text:a xlink:href="https://law.moj.gov.tw/LawClass/LawAll.aspx?PCode=H0030039" office:target-frame-name="_top" xlink:show="replace"><text:span text:style-name="T91">大學辦理國外學歷採認辦法</text:span></text:a><text:span text:style-name="T92">」或「</text:span><text:a xlink:href="https://law.moj.gov.tw/LawClass/LawAll.aspx?PCode=H0010005" office:target-frame-name="_top" xlink:show="replace"><text:span text:style-name="T93">大陸地區學歷採認辦法</text:span></text:a><text:span text:style-name="T94">」或「</text:span><text:a xlink:href="https://law.moj.gov.tw/LawClass/LawAll.aspx?pcode=Q0030008" office:target-frame-name="_top" xlink:show="replace"><text:span text:style-name="T95">香港</text:span><text:span text:style-name="T96">澳門學歷檢覈及採認辦法</text:span></text:a><text:span text:style-name="T97">」之規定，並完成駐外或相關單位驗證採認程序。</text:span></text:p>
            <text:list text:style-name="LFO1" text:continue-numbering="true">
              <text:list-item>
                <text:p text:style-name="P98">本人保證於錄取報到時繳驗</text:p>
                <text:list text:continue-numbering="true">
                  <text:list-item>
                    <text:p text:style-name="P99">完成驗印或採認之學歷（力）證件正本（加蓋認證章戳，非英語系國家須另附中譯本或英譯本）</text:p>
                  </text:list-item>
                  <text:list-item>
                    <text:p text:style-name="P100">歷年成績證明正本（加蓋認證章戳，非英語系國家須另附中譯本或英譯本）</text:p>
                  </text:list-item>
                  <text:list-item>
                    <text:p text:style-name="P101">入出國主管機關核發之入出國紀錄證明（需涵蓋當地境外學歷修業起訖期間）</text:p>
                  </text:list-item>
                </text:list>
              </text:list-item>
              <text:list-item>
                <text:p text:style-name="P102"><text:span text:style-name="T103">若未如期繳驗或經查證不符合國立成功大學報考資格，本人自願放棄錄取資</text:span><text:span text:style-name="T104">格，絕無異議。</text:span></text:p>
              </text:list-item>
            </text:list>
            <text:p text:style-name="P105"><text:span text:style-name="T106">此致</text:span><text:span text:style-name="T107"><text:s text:c="2"/></text:span><text:span text:style-name="T108">國立成功大學研究生招生委員會</text:span></text:p>
            <text:p text:style-name="P109">立切結書人：___________________</text:p>
            <text:p text:style-name="P110">連絡電話　：___________________</text:p>
            <text:p text:style-name="P11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3:00Z</meta:creation-date>
    <dc:date>2026-02-12T08:00:00Z</dc: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