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size="16pt" style:font-size-asian="16pt" style:font-size-complex="16pt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2.4118in"/>
    </style:style>
    <style:style style:name="TableColumn13" style:family="table-column">
      <style:table-column-properties style:column-width="1.177in"/>
    </style:style>
    <style:style style:name="TableColumn14" style:family="table-column">
      <style:table-column-properties style:column-width="2.7118in"/>
    </style:style>
    <style:style style:name="Table10" style:family="table">
      <style:table-properties style:width="7.4812in" fo:margin-left="0.0951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27" style:family="table-row">
      <style:table-row-properties style:min-row-height="0.53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0.539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56" style:family="table-row">
      <style:table-row-properties style:min-row-height="1.84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P74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4pt" style:font-size-asian="14pt" style:font-size-complex="12pt"/>
    </style:style>
    <style:style style:name="P78" style:parent-style-name="內文" style:family="paragraph">
      <style:paragraph-properties fo:text-align="justify" fo:line-height="0.3472in" fo:margin-left="0.3937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83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附件</text:span><text:span text:style-name="T3">(</text:span><text:span text:style-name="T4">五</text:span><text:span text:style-name="T5">)<text:s/></text:span><text:span text:style-name="T6">歸化國籍許可查核切結書暨授權書</text:span></text:p>
      <text:p text:style-name="P7">國立成功大學115學年度博士班招生</text:p>
      <text:p text:style-name="P8">歸化國籍許可查核切結書暨授權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考生</text:span><text:span text:style-name="T19">中文</text:span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<text:s text:c="2"/></text:p>
          </table:table-cell>
        </table:table-row>
        <table:table-row table:style-name="TableRow27">
          <table:table-cell table:style-name="TableCell28">
            <text:p text:style-name="P29"><text:span text:style-name="T30">考生</text:span><text:span text:style-name="T31">外文</text:span><text:span text:style-name="T32">姓名</text:span></text:p>
            <text:p text:style-name="P33">(Full Name)</text:p>
          </table:table-cell>
          <table:table-cell table:style-name="TableCell34">
            <text:p text:style-name="P35"/>
          </table:table-cell>
          <table:table-cell table:style-name="TableCell36">
            <text:p text:style-name="P37">原國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連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報考系所組別</text:p>
          </table:table-cell>
          <table:table-cell table:style-name="TableCell54" table:number-columns-spanned="3">
            <text:p text:style-name="P55">　　　　　　　　　　系所<text:s text:c="6"/>　　　　　　班組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切結與授權</text:p>
            <text:p text:style-name="P59">事項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<text:span text:style-name="T62">本人依國籍法第四條第一項</text:span><text:span text:style-name="T63"><text:s/></text:span><text:span text:style-name="T64"></text:span><text:span text:style-name="T65">第一款</text:span><text:span text:style-name="T66"><text:s/></text:span><text:span text:style-name="T67"></text:span><text:span text:style-name="T68">第二款</text:span><text:span text:style-name="T69"><text:s/></text:span><text:span text:style-name="T70"></text:span><text:span text:style-name="T71">第三款</text:span><text:span text:style-name="T72"><text:s/></text:span><text:span text:style-name="T73">規定</text:span></text:p>
              </text:list-item>
            </text:list>
            <text:p text:style-name="P74">申請歸化並經許可，未能於報名時繳驗「歸化國籍許可證書」及「許可函副本」，請准予本人先以本切結書暨授權書報考。</text:p>
            <text:list text:style-name="LFO1" text:continue-numbering="true">
              <text:list-item>
                <text:p text:style-name="P75">本人同意授權貴校就本人報考資格加以審查，並向內政部戶政司確認。若經查證不符合貴校報考資格，本人自願放棄報名。</text:p>
              </text:list-item>
              <text:list-item>
                <text:p text:style-name="P76"><text:span text:style-name="T77">若錄取報到時未能繳驗「歸化國籍許可證書」及「許可函副本」正本，本人自願放棄錄取資格，絕無異議。</text:span></text:p>
              </text:list-item>
            </text:list>
            <text:p text:style-name="P78"><text:span text:style-name="T79">此致</text:span><text:span text:style-name="T80"><text:s text:c="2"/></text:span><text:span text:style-name="T81">國立成功大學研究生招生委員會</text:span><text:span text:style-name="T82"><text:s/></text:span></text:p>
            <text:p text:style-name="P83">立切結書人：___________________</text:p>
            <text:p text:style-name="P84">連絡電話　：___________________</text:p>
            <text:p text:style-name="P85">中華民國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文鈴 黃</dc:creator>
    <meta:creation-date>2025-02-20T07:54:00Z</meta:creation-date>
    <dc:date>2026-02-12T08:02:00Z</dc: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