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8652in"/>
    </style:style>
    <style:style style:name="Table4" style:family="table">
      <style:table-properties style:width="6.6152in" fo:margin-left="0in" table:align="left"/>
    </style:style>
    <style:style style:name="TableRow9" style:family="table-row">
      <style:table-row-properties style:min-row-height="0.7604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text-properties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8" style:family="table-row">
      <style:table-row-properties style:min-row-height="1.9513in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4166in" fo:text-inden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4166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4166in" fo:text-inden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43" style:family="table-row">
      <style:table-row-properties style:min-row-height="1.0562in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 fo:text-indent="0.0916in"/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25in" fo:line-height="0.3333in" fo:text-indent="0.0916in"/>
      <style:text-properties style:font-name="標楷體" style:font-name-asian="標楷體"/>
    </style:style>
    <style:style style:name="TableRow49" style:family="table-row">
      <style:table-row-properties style:min-row-height="1.9812in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2.068in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 fo:line-height="0.25in" fo:margin-right="0.1048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152in" fo:margin-right="0.1048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line-height="0.25in" fo:margin-right="0.1048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4"/></text:p>
      <text:p text:style-name="P2">國立成功大學111學年度博士班招生考試</text:p>
      <text:p text:style-name="P3">報名考生造字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考系所</text:p>
            <text:p text:style-name="P21"><text:span text:style-name="T22">組 班 別</text:span></text:p>
          </table:table-cell>
          <table:table-cell table:style-name="TableCell23" table:number-columns-spanned="3">
            <text:p text:style-name="P24"><text:span text:style-name="T25">1.</text:span><text:span text:style-name="T26">　　　　　　　　　　　　　</text:span><text:span text:style-name="T27">學系（研究所）</text:span><text:span text:style-name="T28">　　　　　</text:span><text:span text:style-name="T29">組（班）</text:span></text:p>
            <text:p text:style-name="P30"><text:span text:style-name="T31">2.</text:span><text:span text:style-name="T32">　　　　　　　　　　　　　</text:span><text:span text:style-name="T33">學系（研究所）</text:span><text:span text:style-name="T34">　　　　　</text:span><text:span text:style-name="T35">組（班）</text:span></text:p>
            <text:p text:style-name="P36"><text:span text:style-name="T37">3.</text:span><text:span text:style-name="T38">　　　　　　　　　　　　　</text:span><text:span text:style-name="T39">學系（研究所）</text:span><text:span text:style-name="T40">　　　　　</text:span><text:span text:style-name="T41">組（班）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3">
            <text:p text:style-name="P47">電話：（日）　　　　　（夜）　　　　　（行動）　　　　　 <text:s/></text:p>
            <text:p text:style-name="P48">Email: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需造字資料</text:p>
          </table:table-cell>
          <table:table-cell table:style-name="TableCell52" table:number-columns-spanned="3">
            <text:p text:style-name="P53"><text:span text:style-name="T54">□姓　　　名：</text:span><text:span text:style-name="T55"><text:s text:c="18"/></text:span><text:span text:style-name="T56"><text:s/>需造字：</text:span><text:span text:style-name="T57">　　　 <text:s text:c="5"/>　　</text:span></text:p>
            <text:p text:style-name="P58"><text:span text:style-name="T59">□監護人姓名：</text:span><text:span text:style-name="T60"><text:s text:c="18"/></text:span><text:span text:style-name="T61"><text:s/>需造字：</text:span><text:span text:style-name="T62">　　　 <text:s text:c="5"/>　　</text:span></text:p>
            <text:p text:style-name="P63"><text:span text:style-name="T64">□地　　　址：</text:span><text:span text:style-name="T65">　　　　　　　　　 　　　　　　　　　　　　</text:span></text:p>
            <text:p text:style-name="P66"><text:span text:style-name="T67">需造字：</text:span><text:span text:style-name="T68">　　　　 <text:s text:c="5"/>　　</text:span><text:span text:style-name="T69"><text:s/></text:span></text:p>
            <text:p text:style-name="P70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><text:span text:style-name="T77"><draw:custom-shape svg:x="1.13333in" svg:y="0.84097in" svg:width="0.10833in" svg:height="0.22986in" draw:z-index="251657728" draw:id="id0" draw:style-name="a0" draw:name="Rectangle 6" text:anchor-type="paragraph"><svg:title/><svg:desc/><text:p text:style-name="內文"><text:span text:style-name="T78"><text:s/></text:span></text:p><draw:enhanced-geometry draw:type="non-primitive" svg:viewBox="0 0 21600 21600" draw:enhanced-path="M 0 0 L 21600 0 21600 21600 0 21600 Z N"/></draw:custom-shape></text:span><text:span text:style-name="T79">注意事項</text:span>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無需造字之考生免填本表。</text:p>
              </text:list-item>
            </text:list>
            <text:p text:style-name="P82"/>
            <text:list text:style-name="LFO1" text:continue-numbering="true">
              <text:list-item>
                <text:p text:style-name="P83"><text:span text:style-name="T84">本表請於上網報名登錄完成後，傳真至本校招生委員會處理，處理結果依准考證明書所載為準。傳真號碼：06-27664</text:span><text:span text:style-name="T85">15</text:span><text:span text:style-name="T86">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95學年度碩士班招生考試</dc:title>
    <dc:description/>
    <dc:subject/>
    <meta:initial-creator>user</meta:initial-creator>
    <dc:creator>Sabrina Yang</dc:creator>
    <meta:creation-date>2022-03-22T06:12:00Z</meta:creation-date>
    <dc:date>2022-03-22T06:12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