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20" style:parent-style-name="內文" style:family="paragraph">
      <style:paragraph-properties fo:line-height="0.1944in" fo:margin-right="-1.2284in">
        <style:tab-stops>
          <style:tab-stop style:type="left" style:position="2.625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944in" fo:margin-right="-1.2284in">
        <style:tab-stops>
          <style:tab-stop style:type="left" style:position="2.625in"/>
        </style:tab-stops>
      </style:paragraph-properties>
      <style:text-properties style:font-name-asian="標楷體" fo:font-size="6pt" style:font-size-asian="6pt" style:font-size-complex="6pt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1.6666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6666in" style:use-optimal-column-width="false"/>
    </style:style>
    <style:style style:name="TableColumn39" style:family="table-column">
      <style:table-column-properties style:column-width="0.4166in" style:use-optimal-column-width="false"/>
    </style:style>
    <style:style style:name="TableColumn40" style:family="table-column">
      <style:table-column-properties style:column-width="0.6666in" style:use-optimal-column-width="false"/>
    </style:style>
    <style:style style:name="TableColumn41" style:family="table-column">
      <style:table-column-properties style:column-width="0.75in" style:use-optimal-column-width="false"/>
    </style:style>
    <style:style style:name="TableColumn42" style:family="table-column">
      <style:table-column-properties style:column-width="1.6666in" style:use-optimal-column-width="false"/>
    </style:style>
    <style:style style:name="TableColumn43" style:family="table-column">
      <style:table-column-properties style:column-width="0.9166in" style:use-optimal-column-width="false"/>
    </style:style>
    <style:style style:name="Table34" style:family="table">
      <style:table-properties style:width="7.5833in" fo:margin-left="-0.147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5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5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5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5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5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25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5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25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25in"/>
      <style:text-properties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5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5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5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5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25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25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25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25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5in"/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25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25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2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5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25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25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25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25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25in"/>
      <style:text-properties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25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25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25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25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25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5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25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25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25in"/>
      <style:text-properties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25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25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25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25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25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25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25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5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25in"/>
      <style:text-properties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25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25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25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5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25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25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25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25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25in"/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25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25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25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5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25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25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5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25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25in"/>
      <style:text-properties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25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25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25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25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25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5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25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25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25in"/>
      <style:text-properties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25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25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25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25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25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25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25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25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25in"/>
      <style:text-properties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25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25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25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25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25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25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25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25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25in"/>
      <style:text-properties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25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25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25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25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25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25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25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25in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25in"/>
      <style:text-properties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25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25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25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25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25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25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25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25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25in"/>
      <style:text-properties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25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25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25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25in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25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25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25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25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25in"/>
      <style:text-properties style:font-name-asian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25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25in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25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25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25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25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25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25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25in"/>
      <style:text-properties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25in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25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25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25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25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25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25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25in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25in"/>
      <style:text-properties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25in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25in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25in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25in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25in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25in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25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25in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25in"/>
      <style:text-properties style:font-name-asian="標楷體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25in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25in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25in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25in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25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25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25in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25in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25in"/>
      <style:text-properties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25in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25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25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25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25in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25in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25in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25in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25in"/>
      <style:text-properties style:font-name-asian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25in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25in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25in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25in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25in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25in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25in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25in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25in"/>
      <style:text-properties style:font-name-asian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25in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25in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25in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25in"/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25in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25in"/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25in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25in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25in"/>
      <style:text-properties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25in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25in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25in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25in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25in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25in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25in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25in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25in"/>
      <style:text-properties style:font-name-asian="標楷體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25in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25in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25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25in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25in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25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25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25in"/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25in"/>
      <style:text-properties style:font-name-asian="標楷體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25in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25in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25in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25in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25in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25in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25in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25in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25in"/>
      <style:text-properties style:font-name-asian="標楷體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25in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25in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25in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25in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25in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25in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25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25in"/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25in"/>
      <style:text-properties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5in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25in"/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25in"/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25in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25in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25in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25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25in"/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25in"/>
      <style:text-properties style:font-name-asian="標楷體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paragraph-properties>
        <style:tab-stops>
          <style:tab-stop style:type="left" style:position="1.5222in"/>
        </style:tab-stops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family="paragraph">
      <style:paragraph-properties fo:margin-top="0.1597in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89" style:parent-style-name="內文" style:list-style-name="LFO1" style:family="paragraph">
      <style:paragraph-properties style:line-height-at-least="0in"/>
    </style:style>
    <style:style style:name="T59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P594" style:parent-style-name="內文" style:list-style-name="LFO1" style:family="paragraph">
      <style:paragraph-properties style:line-height-at-least="0in"/>
      <style:text-properties style:font-name-asian="標楷體" fo:font-size="10pt" style:font-size-asian="10pt"/>
    </style:style>
    <style:style style:name="P595" style:parent-style-name="內文" style:list-style-name="LFO1" style:family="paragraph">
      <style:paragraph-properties style:line-height-at-least="0in"/>
      <style:text-properties style:font-name-asian="標楷體" fo:font-size="10pt" style:font-size-asian="10pt"/>
    </style:style>
    <style:style style:name="P596" style:parent-style-name="內文" style:list-style-name="LFO1" style:family="paragraph">
      <style:paragraph-properties style:line-height-at-least="0in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T598" style:parent-style-name="預設段落字型" style:family="text">
      <style:text-properties style:font-name-asian="標楷體" fo:font-size="10pt" style:font-size-asian="10pt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6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4" style:parent-style-name="預設段落字型" style:family="text">
      <style:text-properties style:font-name-asian="標楷體" fo:font-size="10pt" style:font-size-asian="10pt"/>
    </style:style>
    <style:style style:name="P605" style:parent-style-name="內文" style:list-style-name="LFO1" style:family="paragraph">
      <style:paragraph-properties style:line-height-at-least="0in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6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9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0288" draw:id="id0" draw:style-name="a0" draw:name="文字方塊 2" text:anchor-type="paragraph" svg:x="10.10694in" svg:y="0.57847in" svg:width="0.72917in" svg:height="0.36806in" style:rel-width="scale" style:rel-height="scale"><draw:text-box><text:p text:style-name="P4">附件四</text:p></draw:text-box><svg:title/><svg:desc/></draw:frame></text:span><text:span text:style-name="T5"><draw:frame draw:z-index="251659264" draw:id="id1" draw:style-name="a1" draw:name="文字方塊 2" text:anchor-type="paragraph" svg:x="10.10694in" svg:y="0.57847in" svg:width="0.72917in" svg:height="0.36806in" style:rel-width="scale" style:rel-height="scale"><draw:text-box><text:p text:style-name="P6">附件四</text:p></draw:text-box><svg:title/><svg:desc/></draw:frame></text:span><text:span text:style-name="T7"><draw:frame draw:z-index="251658240" draw:id="id2" draw:style-name="a2" draw:name="文字方塊 2" text:anchor-type="paragraph" svg:x="10.10694in" svg:y="0.57847in" svg:width="0.72917in" svg:height="0.36806in" style:rel-width="scale" style:rel-height="scale"><draw:text-box><text:p text:style-name="P8">附件四</text:p></draw:text-box><svg:title/><svg:desc/></draw:frame></text:span><text:span text:style-name="T9"><draw:frame draw:z-index="251657216" draw:id="id3" draw:style-name="a3" draw:name="文字方塊 2" text:anchor-type="paragraph" svg:x="10.10694in" svg:y="0.57847in" svg:width="0.72917in" svg:height="0.36806in" style:rel-width="scale" style:rel-height="scale"><draw:text-box><text:p text:style-name="P10">附件四</text:p></draw:text-box><svg:title/><svg:desc/></draw:frame></text:span><text:span text:style-name="T11"><draw:frame draw:z-index="251656192" draw:id="id4" draw:style-name="a4" draw:name="文字方塊 2" text:anchor-type="paragraph" svg:x="10.10694in" svg:y="0.57847in" svg:width="0.72917in" svg:height="0.36806in" style:rel-width="scale" style:rel-height="scale"><draw:text-box><text:p text:style-name="P12">附件四</text:p></draw:text-box><svg:title/><svg:desc/></draw:frame></text:span><text:span text:style-name="T13"><draw:frame draw:z-index="251655168" draw:id="id5" draw:style-name="a5" draw:name="文字方塊 2" text:anchor-type="paragraph" svg:x="10.10694in" svg:y="0.57847in" svg:width="0.72917in" svg:height="0.36806in" style:rel-width="scale" style:rel-height="scale"><draw:text-box><text:p text:style-name="P14">附件四</text:p></draw:text-box><svg:title/><svg:desc/></draw:frame></text:span><text:span text:style-name="T15">國立成功大學</text:span><text:span text:style-name="T16"><text:s text:c="3"/></text:span><text:span text:style-name="T17"><text:s text:c="4"/></text:span><text:span text:style-name="T18"><text:s/></text:span><text:span text:style-name="T19">會計年度圖書儀器設備費規劃申購清單</text:span></text:p>
      <text:p text:style-name="P20"><text:span text:style-name="T21">單位名稱：</text:span><text:span text:style-name="T22">　　　　</text:span><text:span text:style-name="T23"><text:s text:c="3"/></text:span><text:span text:style-name="T24">　</text:span><text:span text:style-name="T25"><text:s text:c="6"/></text:span><text:span text:style-name="T26"><text:s text:c="11"/></text:span><text:span text:style-name="T27">圖儀費分配數：</text:span><text:span text:style-name="T28">　　　　</text:span><text:span text:style-name="T29"><text:s text:c="3"/></text:span><text:span text:style-name="T30">　</text:span><text:span text:style-name="T31"><text:s text:c="6"/></text:span><text:span text:style-name="T32">元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儀器名稱</text:p>
          </table:table-cell>
          <table:table-cell table:style-name="TableCell49">
            <text:p text:style-name="P50">單位</text:p>
          </table:table-cell>
          <table:table-cell table:style-name="TableCell51">
            <text:p text:style-name="P52">單價</text:p>
          </table:table-cell>
          <table:table-cell table:style-name="TableCell53">
            <text:p text:style-name="P54">數量</text:p>
          </table:table-cell>
          <table:table-cell table:style-name="TableCell55">
            <text:p text:style-name="P56">總價</text:p>
          </table:table-cell>
          <table:table-cell table:style-name="TableCell57">
            <text:p text:style-name="P58">負責教師</text:p>
          </table:table-cell>
          <table:table-cell table:style-name="TableCell59">
            <text:p text:style-name="P60">使<text:s/>用<text:s/>課<text:s/>程<text:s/>或<text:s text:c="4"/>實驗名稱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9">
            <text:p text:style-name="內文"><text:span text:style-name="T540">無形資產</text:span><text:span text:style-name="T541">(</text:span><text:span text:style-name="T542">電腦軟體</text:span><text:span text:style-name="T543">) <text:s/></text:span><text:span text:style-name="T544">合計：</text:span><text:span text:style-name="T545"><text:s text:c="15"/></text:span><text:span text:style-name="T546">　　　</text:span><text:span text:style-name="T547">元</text:span></text:p>
            <text:p text:style-name="P548"><text:span text:style-name="T549">圖</text:span><text:span text:style-name="T550"><text:s/></text:span><text:span text:style-name="T551">書</text:span><text:span text:style-name="T552"><text:s/></text:span><text:span text:style-name="T553">費</text:span><text:span text:style-name="T554">(10%</text:span><text:span text:style-name="T555">以上</text:span><text:span text:style-name="T556">) <text:s/></text:span><text:span text:style-name="T557">合計：</text:span><text:span text:style-name="T558"><text:s text:c="21"/></text:span><text:span text:style-name="T559">元</text:span></text:p>
            <text:p text:style-name="內文"><text:span text:style-name="T560">其</text:span><text:span text:style-name="T561"><text:s/></text:span><text:span text:style-name="T562">他</text:span><text:span text:style-name="T563"><text:s/></text:span><text:span text:style-name="T564">設</text:span><text:span text:style-name="T565"><text:s/></text:span><text:span text:style-name="T566">備</text:span><text:span text:style-name="T567"><text:s/></text:span><text:span text:style-name="T568">費</text:span><text:span text:style-name="T569"><text:s text:c="5"/></text:span><text:span text:style-name="T570">合計：</text:span><text:span text:style-name="T571">　　</text:span><text:span text:style-name="T572"><text:s text:c="17"/></text:span><text:span text:style-name="T573">元</text:span><text:span text:style-name="T5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5"><text:span text:style-name="T576">填表人簽章：</text:span><text:span text:style-name="T577">　　　　　　　　</text:span><text:span text:style-name="T578">　</text:span><text:span text:style-name="T579">(</text:span><text:span text:style-name="T580">請加註日期</text:span><text:span text:style-name="T581">) <text:s text:c="7"/></text:span><text:span text:style-name="T582">單位主管簽章：</text:span><text:span text:style-name="T583">　　　　　　　　　　</text:span></text:p>
      <text:p text:style-name="內文"><text:span text:style-name="T584">分</text:span><text:span text:style-name="T585"><text:s text:c="6"/></text:span><text:span text:style-name="T586">機：</text:span><text:span text:style-name="T587">　　　　　　　　</text:span></text:p>
      <text:p text:style-name="P588">注意事項：</text:p>
      <text:list text:style-name="LFO1" text:continue-numbering="true">
        <text:list-item>
          <text:p text:style-name="P589"><text:span text:style-name="T590">系所至少規劃圖儀費</text:span><text:span text:style-name="T591">10%</text:span><text:span text:style-name="T592">購置圖書或期刊</text:span><text:span text:style-name="T593">。</text:span></text:p>
        </text:list-item>
        <text:list-item>
          <text:p text:style-name="P594">儀器設備應寫明使用課程、實驗名稱或個人研究用途。</text:p>
        </text:list-item>
        <text:list-item>
          <text:p text:style-name="P595">設備規劃清單<text:bookmark-start text:name="OLE_LINK1"/>送圖儀小組核備後動支<text:bookmark-end text:name="OLE_LINK1"/>。系所如有汰舊換新辦公室、教室及研究室等空間硬體設備之需求，經由各院（系、所）務會議或相關資源委員會同意後，檢附會議紀錄送圖儀小組核備後購置。</text:p>
        </text:list-item>
        <text:list-item>
          <text:p text:style-name="P596"><text:span text:style-name="T597">無形資產</text:span><text:span text:style-name="T598">(</text:span><text:span text:style-name="T599">電腦軟體</text:span><text:span text:style-name="T600">)</text:span><text:span text:style-name="T601">與一般設備請分開填寫，設備費規畫使用時，請注意設備單價需高於</text:span><text:span text:style-name="T602">1</text:span><text:span text:style-name="T603">萬元</text:span><text:span text:style-name="T604">（含）。</text:span></text:p>
        </text:list-item>
        <text:list-item>
          <text:p text:style-name="P605"><text:span text:style-name="T606">年度經費需於</text:span><text:span text:style-name="T607">11</text:span><text:span text:style-name="T608">月底前</text:span><text:span text:style-name="T609">全數動支完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4923in" fo:margin-right="0.551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    學年度圖書儀器設備費規劃申購清單</dc:title>
    <dc:subject/>
    <meta:initial-creator>deer</meta:initial-creator>
    <dc:creator>user</dc:creator>
    <meta:creation-date>2025-02-19T05:58:00Z</meta:creation-date>
    <dc:date>2025-02-19T05:58:00Z</dc:date>
    <meta:print-date>2025-01-02T05:30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