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4791in" fo:margin-right="-1.2284in" fo:text-indent="0.2479in">
        <style:tab-stops>
          <style:tab-stop style:type="left" style:position="1.75in"/>
          <style:tab-stop style:type="left" style:position="2.1666in"/>
          <style:tab-stop style:type="left" style:position="2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line-height="0.2222in" fo:margin-right="-1.2284in" fo:text-indent="0.2479in">
        <style:tab-stops>
          <style:tab-stop style:type="left" style:position="1.75in"/>
          <style:tab-stop style:type="left" style:position="2.1666in"/>
          <style:tab-stop style:type="left" style:position="2.625in"/>
        </style:tab-stops>
      </style:paragraph-properties>
      <style:text-properties style:font-name="標楷體" style:font-name-asian="標楷體" fo:letter-spacing="-0.0138in" style:font-size-complex="12pt"/>
    </style:style>
    <style:style style:name="P16" style:parent-style-name="內文" style:family="paragraph">
      <style:paragraph-properties fo:line-height="0.1944in" fo:margin-right="-1.2284in">
        <style:tab-stops>
          <style:tab-stop style:type="left" style:position="2.6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944in" fo:margin-right="-1.2284in">
        <style:tab-stops>
          <style:tab-stop style:type="left" style:position="2.625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66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1.6666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28" style:family="table">
      <style:table-properties style:width="7.5833in" fo:margin-left="-0.147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34" style:parent-style-name="預設段落字型" style:family="text">
      <style:text-properties style:font-name="標楷體" style:font-name-asian="標楷體" fo:background-color="#FFFFFF"/>
    </style:style>
    <style:style style:name="T53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537" style:parent-style-name="預設段落字型" style:family="text">
      <style:text-properties style:font-name="標楷體" style:font-name-asian="標楷體" fo:background-color="#FFFFFF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539" style:parent-style-name="預設段落字型" style:family="text">
      <style:text-properties style:font-name="標楷體" style:font-name-asian="標楷體" fo:background-color="#FFFFFF"/>
    </style:style>
    <style:style style:name="T54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background-color="#FFFFFF"/>
    </style:style>
    <style:style style:name="T542" style:parent-style-name="預設段落字型" style:family="text">
      <style:text-properties style:font-name="標楷體" style:font-name-asian="標楷體" fo:background-color="#FFFFFF"/>
    </style:style>
    <style:style style:name="T54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background-color="#FFFFFF"/>
    </style:style>
    <style:style style:name="P545" style:parent-style-name="內文" style:family="paragraph">
      <style:paragraph-properties fo:margin-top="0.1597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P561" style:parent-style-name="內文" style:family="paragraph">
      <style:paragraph-properties style:line-height-at-least="0in" fo:text-indent="0.8555in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style:line-height-at-least="0in" fo:margin-right="-0.7319in" fo:text-indent="0.8555in"/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style:line-height-at-least="0in" fo:margin-right="-0.7319in" fo:text-indent="1.0111in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style:line-height-at-least="0in" fo:margin-left="0.818in" fo:text-indent="0.0569in">
        <style:tab-stops/>
      </style:paragraph-properties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line-height-at-least="0in" fo:margin-left="0.818in" fo:text-indent="0.0472in">
        <style:tab-stops/>
      </style:paragraph-properties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</text:span><draw:frame draw:z-index="251659776" draw:id="id0" draw:style-name="a0" draw:name="文字方塊 2" text:anchor-type="paragraph" svg:x="10.10694in" svg:y="0.57847in" svg:width="0.72917in" svg:height="0.36806in" style:rel-width="scale" style:rel-height="scale"><draw:text-box><text:p text:style-name="P3">附件四</text:p></draw:text-box><svg:title/><svg:desc/></draw:frame><draw:frame draw:z-index="251658752" draw:id="id1" draw:style-name="a1" draw:name="文字方塊 2" text:anchor-type="paragraph" svg:x="10.10694in" svg:y="0.57847in" svg:width="0.72917in" svg:height="0.36806in" style:rel-width="scale" style:rel-height="scale"><draw:text-box><text:p text:style-name="P4">附件四</text:p></draw:text-box><svg:title/><svg:desc/></draw:frame><draw:frame draw:z-index="251657728" draw:id="id2" draw:style-name="a2" draw:name="文字方塊 2" text:anchor-type="paragraph" svg:x="10.10694in" svg:y="0.57847in" svg:width="0.72917in" svg:height="0.36806in" style:rel-width="scale" style:rel-height="scale"><draw:text-box><text:p text:style-name="P5">附件四</text:p></draw:text-box><svg:title/><svg:desc/></draw:frame><draw:frame draw:z-index="251656704" draw:id="id3" draw:style-name="a3" draw:name="文字方塊 2" text:anchor-type="paragraph" svg:x="10.10694in" svg:y="0.57847in" svg:width="0.72917in" svg:height="0.36806in" style:rel-width="scale" style:rel-height="scale"><draw:text-box><text:p text:style-name="P6">附件四</text:p></draw:text-box><svg:title/><svg:desc/></draw:frame><draw:frame draw:z-index="251655680" draw:id="id4" draw:style-name="a4" draw:name="文字方塊 2" text:anchor-type="paragraph" svg:x="10.10694in" svg:y="0.57847in" svg:width="0.72917in" svg:height="0.36806in" style:rel-width="scale" style:rel-height="scale"><draw:text-box><text:p text:style-name="P7">附件四</text:p></draw:text-box><svg:title/><svg:desc/></draw:frame><draw:frame draw:z-index="251654656" draw:id="id5" draw:style-name="a5" draw:name="文字方塊 2" text:anchor-type="paragraph" svg:x="10.10694in" svg:y="0.57847in" svg:width="0.72917in" svg:height="0.36806in" style:rel-width="scale" style:rel-height="scale"><draw:text-box><text:p text:style-name="P8">附件四</text:p></draw:text-box><svg:title/><svg:desc/></draw:frame><text:span text:style-name="T9">國立成功大學</text:span><text:span text:style-name="T10"><text:s text:c="2"/></text:span><text:span text:style-name="T11"><text:s text:c="2"/></text:span><text:span text:style-name="T12"><text:s text:c="2"/></text:span><text:span text:style-name="T13">會計年度圖書儀器設備費規劃申購清單</text:span><draw:frame draw:z-index="251660800" draw:id="id6" draw:style-name="a6" draw:name="文字方塊 2" text:anchor-type="paragraph" svg:x="10.10694in" svg:y="0.57847in" svg:width="0.72917in" svg:height="0.36806in" style:rel-width="scale" style:rel-height="scale"><draw:text-box><text:p text:style-name="P14">附件四</text:p></draw:text-box><svg:title/><svg:desc/></draw:frame></text:p>
      <text:p text:style-name="P15"/>
      <text:p text:style-name="P16"><text:span text:style-name="T17">單位名稱</text:span><text:span text:style-name="T18">：</text:span><text:span text:style-name="T19">　　　　</text:span><text:span text:style-name="T20"><text:s text:c="3"/></text:span><text:span text:style-name="T21">　 <text:s text:c="5"/></text:span><text:span text:style-name="T22"><text:s text:c="2"/></text:span><text:span text:style-name="T23"><text:s text:c="9"/></text:span><text:span text:style-name="T24">圖儀費分配數：</text:span><text:span text:style-name="T25">　　　　 <text:s text:c="2"/>　 <text:s text:c="5"/></text:span><text:span text:style-name="T26">元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儀器名稱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單價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總價</text:p>
          </table:table-cell>
          <table:table-cell table:style-name="TableCell51">
            <text:p text:style-name="P52">負責教師</text:p>
          </table:table-cell>
          <table:table-cell table:style-name="TableCell53">
            <text:p text:style-name="P54">使 用 課 程 或 <text:s text:c="3"/>實驗名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9">
            <text:p text:style-name="內文"><text:span text:style-name="T534">無形資產(電腦軟體)合計：</text:span><text:span text:style-name="T535"><text:s text:c="15"/>　　　</text:span><text:span text:style-name="T536">元</text:span></text:p>
            <text:p text:style-name="內文"><text:span text:style-name="T537">圖 書 費 (</text:span><text:span text:style-name="T538">10</text:span><text:span text:style-name="T539">%以上) 合計：</text:span><text:span text:style-name="T540"><text:s text:c="21"/></text:span><text:span text:style-name="T541">元</text:span></text:p>
            <text:p text:style-name="內文"><text:span text:style-name="T542">其 他 設 備 費 <text:s text:c="2"/>合計：</text:span><text:span text:style-name="T543">　　 <text:s text:c="16"/></text:span><text:span text:style-name="T544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<text:span text:style-name="T546">填表人</text:span><text:span text:style-name="T547">簽章：</text:span><text:span text:style-name="T548">　　　　　　　　</text:span><text:span text:style-name="T549">　</text:span><text:span text:style-name="T550">(請加註日期)</text:span><text:span text:style-name="T551"><text:s/></text:span><text:span text:style-name="T552"><text:s text:c="7"/>單位主管簽章</text:span><text:span text:style-name="T553">：</text:span><text:span text:style-name="T554">　　　　　　　　　　</text:span></text:p>
      <text:p text:style-name="P555">校內分機：　　 <text:s text:c="12"/></text:p>
      <text:h text:style-name="P556" text:outline-level="1"><text:span text:style-name="T557">　</text:span><text:span text:style-name="T558">注意事項：1.系所至少規劃圖儀費</text:span><text:span text:style-name="T559">10</text:span><text:span text:style-name="T560">%購置圖書或期刊。</text:span></text:h>
      <text:p text:style-name="P561">2.儀器設備應寫明使用課程、實驗名稱或個人研究用途。</text:p>
      <text:p text:style-name="P562">3.設備規劃清單<text:bookmark-start text:name="OLE_LINK1"/>送圖儀小組核備後動支<text:bookmark-end text:name="OLE_LINK1"/>。系所如有汰舊換新辦公室、教室及研究室等空間硬體設備之</text:p>
      <text:p text:style-name="P563">需求，經由各院（系、所）務會議或相關資源委員會同意後，檢附會議紀錄送圖儀小組核備後購置。</text:p>
      <text:p text:style-name="P564">4.無形資產(電腦軟體)與一般設備請分開填寫，設備費規畫使用時，請注意設備單價需高於一萬元（含）。</text:p>
      <text:p text:style-name="P565">5.年度經費需於11月底前全數動支完畢。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2361in" fo:margin-right="0.551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學年度圖書儀器設備費規劃申購清單</dc:title>
    <dc:subject/>
    <meta:initial-creator>deer</meta:initial-creator>
    <dc:creator>user</dc:creator>
    <meta:creation-date>2022-08-31T03:29:00Z</meta:creation-date>
    <dc:date>2022-08-31T03:29:00Z</dc:date>
    <meta:print-date>2010-12-23T08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