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1.8145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2.6951in" style:use-optimal-column-width="false"/>
    </style:style>
    <style:style style:name="Table5" style:family="table">
      <style:table-properties style:width="7.2055in" fo:margin-left="0in" table:align="left"/>
    </style:style>
    <style:style style:name="TableRow12" style:family="table-row">
      <style:table-row-properties style:min-row-height="0.6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1.17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29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835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1.7409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1.797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1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1.7861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國立成功大學 <text:s text:c="3"/>學年度圖儀費學校保留款申請表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/職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><text:s text:c="7"/>院 <text:s text:c="4"/><text:s text:c="3"/><text:s/>　 <text:s/>系(所)</text:p>
          </table:table-cell>
          <table:covered-table-cell/>
        </table:table-row>
        <table:table-row table:style-name="TableRow21">
          <table:table-cell table:style-name="TableCell22">
            <text:p text:style-name="P23">圖儀設備名稱：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總 <text:s text:c="5"/>價</text:p>
          </table:table-cell>
          <table:covered-table-cell/>
          <table:table-cell table:style-name="TableCell29" table:number-columns-spanned="3">
            <text:p text:style-name="P30">配 <text:s/>合 <text:s/>款</text:p>
          </table:table-cell>
          <table:covered-table-cell/>
          <table:covered-table-cell/>
          <table:table-cell table:style-name="TableCell31">
            <text:p text:style-name="P32">申 請 補 助 金 額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系所主管：</text:p>
            <text:p text:style-name="P43"/>
            <text:p text:style-name="P44"/>
            <text:p text:style-name="P45"/>
            <text:p text:style-name="P46"/>
            <text:p text:style-name="P47">院　長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圖儀小組:</text:p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主計室：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6">
            <text:p text:style-name="P59">校 長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附圖儀費學校保留款申請計畫書乙份，其內容應包括下列各項：（請以A4紙繕附）</text:p>
            <text:p text:style-name="P64"><text:span text:style-name="T65">1.</text:span><text:span text:style-name="T66">圖儀設備名稱及規格(檢附原廠報價單影本)。</text:span></text:p>
            <text:p text:style-name="P67">2.設備放置地點及相關配合設備現況。</text:p>
            <text:p text:style-name="P68">3.申購本設備之背景目的、重要性以及校內外已購本設備現況及使用情況。</text:p>
            <text:p text:style-name="P69">4.擬利用本設備執行之研究計畫、預期目標及相配合之長期計畫構想。</text:p>
            <text:p text:style-name="P70"><text:span text:style-name="T71">5.</text:span><text:span text:style-name="T72">配合款證明。</text:span></text:p>
            <text:p text:style-name="P73">6.申請補助金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75">　申請人連絡電話：　　　　　　　　　　　　　　　　　　　　　　年　　月　　日填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1.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學年度圖儀費學校保留款申請表</dc:title>
    <dc:subject/>
    <meta:initial-creator>deer</meta:initial-creator>
    <dc:creator>user</dc:creator>
    <meta:creation-date>2022-08-31T03:40:00Z</meta:creation-date>
    <dc:date>2022-08-31T03:40:00Z</dc:date>
    <meta:print-date>2015-11-27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