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letter-spacing="-0.0013in" fo:font-size="14pt" style:font-size-asian="14pt" style:font-size-complex="14pt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7.3333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416in" fo:margin-bottom="0.0416in" style:line-height-at-least="0.1666in"/>
    </style:style>
    <style:style style:name="T1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416in" fo:margin-bottom="0.0416in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 style:line-height-at-least="0.1666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start" fo:margin-bottom="0.0833in" style:line-height-at-least="0.1666in" fo:margin-left="-0.0006in" fo:margin-right="-0.431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1.3333in" style:use-optimal-column-width="false"/>
    </style:style>
    <style:style style:name="TableColumn41" style:family="table-column">
      <style:table-column-properties style:column-width="1.202in" style:use-optimal-column-width="false"/>
    </style:style>
    <style:style style:name="TableColumn42" style:family="table-column">
      <style:table-column-properties style:column-width="0.6243in" style:use-optimal-column-width="false"/>
    </style:style>
    <style:style style:name="TableColumn43" style:family="table-column">
      <style:table-column-properties style:column-width="0.6736in" style:use-optimal-column-width="false"/>
    </style:style>
    <style:style style:name="TableColumn44" style:family="table-column">
      <style:table-column-properties style:column-width="1.3333in" style:use-optimal-column-width="false"/>
    </style:style>
    <style:style style:name="TableColumn45" style:family="table-column">
      <style:table-column-properties style:column-width="2.1666in" style:use-optimal-column-width="false"/>
    </style:style>
    <style:style style:name="Table39" style:family="table">
      <style:table-properties style:width="7.3333in" fo:margin-left="0.0194in" table:align="left"/>
    </style:style>
    <style:style style:name="TableRow46" style:family="table-row">
      <style:table-row-properties style:min-row-height="0.3437in" style:use-optimal-row-height="false" fo:keep-together="always"/>
    </style:style>
    <style:style style:name="TableCell47" style:family="table-cell">
      <style:table-cell-properties fo:border-top="0.0312in solid #0000FF" fo:border-left="0.0312in solid #0000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4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312in solid #0000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312in solid #0000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5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312in solid #0000FF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TableCell59" style:family="table-cell">
      <style:table-cell-properties fo:border-top="0.0312in solid #0000FF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06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312in solid #0000FF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line-height-at-least="0.0694in"/>
      <style:text-properties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312in solid #0000FF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7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312in solid #0000FF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7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8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312in solid #0000FF" fo:border-bottom="0.0312in solid #0000FF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9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0416in" fo:margin-bottom="0.0416in" style:line-height-at-least="0.1666in"/>
    </style:style>
    <style:style style:name="T9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104in solid #000000" fo:border-left="0.0104in solid #000000" fo:border-bottom="0.0312in solid #0000FF" fo:border-right="0.0312in solid #0000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top="0.0416in" fo:margin-bottom="0.0416in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margin-top="0.0833in" style:line-height-at-least="0.1666in"/>
      <style:text-properties style:font-name-asian="標楷體" fo:font-size="14pt" style:font-size-asian="14pt"/>
    </style:style>
    <style:style style:name="TableColumn103" style:family="table-column">
      <style:table-column-properties style:column-width="1.4166in" style:use-optimal-column-width="false"/>
    </style:style>
    <style:style style:name="TableColumn104" style:family="table-column">
      <style:table-column-properties style:column-width="3.9166in" style:use-optimal-column-width="false"/>
    </style:style>
    <style:style style:name="TableColumn105" style:family="table-column">
      <style:table-column-properties style:column-width="2.1666in" style:use-optimal-column-width="false"/>
    </style:style>
    <style:style style:name="Table102" style:family="table">
      <style:table-properties style:width="7.5in" fo:margin-left="0.019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312in solid #0000FF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09" style:family="table-cell">
      <style:table-cell-properties fo:border-top="0.0312in solid #0000FF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ableCell113" style:family="table-cell">
      <style:table-cell-properties fo:border-top="0.0069in solid #000000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15" style:family="table-row">
      <style:table-row-properties style:min-row-height="0.1083in" style:use-optimal-row-height="false"/>
    </style:style>
    <style:style style:name="TableCell116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193in" style:use-optimal-row-height="false"/>
    </style:style>
    <style:style style:name="TableCell158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letter-spacing="-0.0138in" fo:font-size="14pt" style:font-size-asian="14pt"/>
    </style:style>
    <style:style style:name="T175" style:parent-style-name="預設段落字型" style:family="text">
      <style:text-properties style:font-name-asian="標楷體" fo:letter-spacing="-0.0138in" fo:font-size="14pt" style:font-size-asian="14pt"/>
    </style:style>
    <style:style style:name="T176" style:parent-style-name="預設段落字型" style:family="text">
      <style:text-properties style:font-name-asian="標楷體" fo:letter-spacing="-0.0138in" fo:font-size="14pt" style:font-size-asian="14pt"/>
    </style:style>
    <style:style style:name="T177" style:parent-style-name="預設段落字型" style:family="text">
      <style:text-properties style:font-name-asian="標楷體" fo:letter-spacing="-0.0138in" fo:font-size="14pt" style:font-size-asian="14pt"/>
    </style:style>
    <style:style style:name="TableCell178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80" style:family="table-row">
      <style:table-row-properties style:min-row-height="0.4756in" style:use-optimal-row-height="false"/>
    </style:style>
    <style:style style:name="TableCell181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left="0.2756in" fo:text-indent="-0.275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312in solid #0000FF" fo:border-bottom="0.0312in solid #0000FF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FF" fo:border-right="0.0312in solid #0000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04" style:family="table-row">
      <style:table-row-properties style:min-row-height="0.736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 fo:margin-top="0.1666in" fo:margin-bottom="0.1666in" style:line-height-at-least="0.166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666in" fo:margin-bottom="0.1666in" style:line-height-at-least="0.1666in"/>
      <style:text-properties style:font-name-asian="標楷體" fo:font-size="14pt" style:font-size-asian="14pt"/>
    </style:style>
    <style:style style:name="P209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FF" fo:letter-spacing="-0.0055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FF" fo:letter-spacing="-0.0055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FF" fo:letter-spacing="-0.0055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225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055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246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FF" fo:letter-spacing="-0.0055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287" style:parent-style-name="內文" style:list-style-name="LFO9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289" style:parent-style-name="內文" style:family="paragraph">
      <style:paragraph-properties style:snap-to-layout-grid="false" fo:margin-top="0.25in" style:line-height-at-least="0.1666in" fo:margin-left="0.0784in" fo:text-indent="0.3361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成功大學112學年度碩士班招生考試身心障礙考生應考申請表</text:p>
      <text:p text:style-name="P2"><text:span text:style-name="T3">本表有標明※記號之各欄請自行填妥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※</text:span><text:span text:style-name="T13">應</text:span><text:span text:style-name="T14"><text:s/></text:span><text:span text:style-name="T15">考</text:span><text:span text:style-name="T16"><text:s/></text:span><text:span text:style-name="T17">考</text:span><text:span text:style-name="T18"><text:s/></text:span><text:span text:style-name="T19">區</text:span></text:p>
          </table:table-cell>
          <table:table-cell table:style-name="TableCell20">
            <text:p text:style-name="P21"><text:span text:style-name="T22"><text:s text:c="2"/>□台南 <text:s text:c="5"/>□台北</text:span></text:p>
          </table:table-cell>
          <table:table-cell table:style-name="TableCell23">
            <text:p text:style-name="P24">試場編號</text:p>
            <text:p text:style-name="P25"><text:span text:style-name="T26">(</text:span><text:span text:style-name="T27">考生不須填</text:span><text:span text:style-name="T28">)</text:span></text:p>
          </table:table-cell>
          <table:table-cell table:style-name="TableCell29">
            <text:p text:style-name="P30">第<text:s text:c="8"/>試場</text:p>
          </table:table-cell>
        </table:table-row>
        <table:table-row table:style-name="TableRow31">
          <table:table-cell table:style-name="TableCell32">
            <text:p text:style-name="P33"><text:span text:style-name="T34">※</text:span><text:span text:style-name="T35">報考系所組</text:span></text:p>
          </table:table-cell>
          <table:table-cell table:style-name="TableCell36" table:number-columns-spanned="3">
            <text:p text:style-name="P37"><text:s text:c="22"/>學系（所）<text:s text:c="20"/>組<text:s text:c="3"/></text:p>
          </table:table-cell>
          <table:covered-table-cell/>
          <table:covered-table-cell/>
        </table:table-row>
      </table:table>
      <text:p text:style-name="P38">………………………………………………………………………………………………………………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※</text:span><text:span text:style-name="T50">考生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※</text:span><text:span text:style-name="T56">性別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准考證號碼</text:span><text:span text:style-name="T62"><text:line-break/></text:span><text:span text:style-name="T63">(</text:span><text:span text:style-name="T64">考生不須填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※</text:span><text:span text:style-name="T72">通訊地址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※</text:span><text:span text:style-name="T79">聯絡電話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※</text:span><text:span text:style-name="T85">行動電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※</text:span><text:span text:style-name="T92">緊急聯絡人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※</text:span><text:span text:style-name="T98">聯絡人電話</text:span></text:p>
          </table:table-cell>
          <table:table-cell table:style-name="TableCell99">
            <text:p text:style-name="P100"/>
          </table:table-cell>
        </table:table-row>
      </table:table>
      <text:p text:style-name="P101">考生應考申請之服務項目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<text:s text:c="2"/>目</text:p>
          </table:table-cell>
          <table:table-cell table:style-name="TableCell109">
            <text:p text:style-name="P110"><text:span text:style-name="T111">※</text:span><text:span text:style-name="T112">考生申請之服務項目，請自填下表</text:span></text:p>
          </table:table-cell>
          <table:table-cell table:style-name="TableCell113">
            <text:p text:style-name="P114">審查小組核定結果</text:p>
          </table:table-cell>
        </table:table-row>
        <table:table-row table:style-name="TableRow115">
          <table:table-cell table:style-name="TableCell116">
            <text:p text:style-name="P117"><text:span text:style-name="T118">※</text:span><text:span text:style-name="T119">提早入場</text:span></text:p>
          </table:table-cell>
          <table:table-cell table:style-name="TableCell120">
            <text:p text:style-name="P121">□需要（考試前五分鐘提早入座）</text:p>
            <text:p text:style-name="P122">□不需要</text:p>
          </table:table-cell>
          <table:table-cell table:style-name="TableCell123">
            <text:p text:style-name="P124">□同意<text:s text:c="3"/><text:line-break/>□不同意</text:p>
          </table:table-cell>
        </table:table-row>
        <table:table-row table:style-name="TableRow125">
          <table:table-cell table:style-name="TableCell126">
            <text:p text:style-name="P127"><text:span text:style-name="T128">※</text:span><text:span text:style-name="T129">坐輪椅應試</text:span></text:p>
          </table:table-cell>
          <table:table-cell table:style-name="TableCell130">
            <text:p text:style-name="P131">□需要</text:p>
          </table:table-cell>
          <table:table-cell table:style-name="TableCell132">
            <text:p text:style-name="P133">□同意</text:p>
          </table:table-cell>
        </table:table-row>
        <table:table-row table:style-name="TableRow134">
          <table:table-cell table:style-name="TableCell135">
            <text:p text:style-name="P136"><text:span text:style-name="T137">※</text:span><text:span text:style-name="T138">延長筆試時間</text:span></text:p>
          </table:table-cell>
          <table:table-cell table:style-name="TableCell139">
            <text:p text:style-name="P140"><text:span text:style-name="T141">□需要（請</text:span><text:span text:style-name="T142">繳交「身心障礙考生應診檢查表」</text:span><text:span text:style-name="T143">）</text:span></text:p>
            <text:p text:style-name="P144">□不需要</text:p>
          </table:table-cell>
          <table:table-cell table:style-name="TableCell145">
            <text:p text:style-name="P146"><text:span text:style-name="T147">□</text:span><text:span text:style-name="T148">同意</text:span><text:span text:style-name="T149">延長</text:span><text:span text:style-name="T150"><text:s text:c="2"/></text:span><text:span text:style-name="T151"><text:s text:c="3"/></text:span><text:span text:style-name="T152"><text:s/></text:span><text:span text:style-name="T153">分鐘</text:span><text:span text:style-name="T154"><text:line-break/></text:span><text:span text:style-name="T155">□</text:span><text:span text:style-name="T156">不同意</text:span></text:p>
          </table:table-cell>
        </table:table-row>
        <table:table-row table:style-name="TableRow157">
          <table:table-cell table:style-name="TableCell158">
            <text:p text:style-name="P159"><text:span text:style-name="T160">※</text:span><text:span text:style-name="T161">放大答案卡</text:span></text:p>
          </table:table-cell>
          <table:table-cell table:style-name="TableCell162">
            <text:p text:style-name="P163">□放大為A4影本作答</text:p>
          </table:table-cell>
          <table:table-cell table:style-name="TableCell164">
            <text:p text:style-name="P165">□同意</text:p>
          </table:table-cell>
        </table:table-row>
        <table:table-row table:style-name="TableRow166">
          <table:table-cell table:style-name="TableCell167">
            <text:p text:style-name="P168"><text:span text:style-name="T169">※</text:span><text:span text:style-name="T170">放大試題</text:span></text:p>
          </table:table-cell>
          <table:table-cell table:style-name="TableCell171">
            <text:p text:style-name="P172"><text:span text:style-name="T173">□需要</text:span><text:span text:style-name="T174">將</text:span><text:span text:style-name="T175">原各頁試題放大為</text:span><text:span text:style-name="T176">A3</text:span><text:span text:style-name="T177">之影本</text:span></text:p>
          </table:table-cell>
          <table:table-cell table:style-name="TableCell178">
            <text:p text:style-name="P179">□同意</text:p>
          </table:table-cell>
        </table:table-row>
        <table:table-row table:style-name="TableRow180">
          <table:table-cell table:style-name="TableCell181">
            <text:p text:style-name="P182"><text:span text:style-name="T183">※</text:span><text:span text:style-name="T184">個人攜帶輔具</text:span></text:p>
          </table:table-cell>
          <table:table-cell table:style-name="TableCell185">
            <text:p text:style-name="P186">□檯燈<text:s/><text:s/>□放大鏡<text:s/><text:s/>□點字機<text:s/><text:s/>□特製桌椅<text:s/><text:line-break/>□其他：</text:p>
          </table:table-cell>
          <table:table-cell table:style-name="TableCell187">
            <text:p text:style-name="P188">□同意<text:s text:c="3"/><text:line-break/>□不同意</text:p>
          </table:table-cell>
        </table:table-row>
        <table:table-row table:style-name="TableRow189">
          <table:table-cell table:style-name="TableCell190">
            <text:p text:style-name="P191"><text:span text:style-name="T192">※</text:span><text:span text:style-name="T193">另設</text:span><text:span text:style-name="T194">1</text:span><text:span text:style-name="T195">樓</text:span><text:span text:style-name="T196">或有電梯</text:span><text:span text:style-name="T197">之</text:span><text:span text:style-name="T198">特殊試場</text:span></text:p>
          </table:table-cell>
          <table:table-cell table:style-name="TableCell199">
            <text:p text:style-name="P200">□需要</text:p>
            <text:p text:style-name="P201">□不需要</text:p>
          </table:table-cell>
          <table:table-cell table:style-name="TableCell202">
            <text:p text:style-name="P203">□同意<text:s text:c="3"/><text:line-break/>□不同意</text:p>
          </table:table-cell>
        </table:table-row>
        <table:table-row table:style-name="TableRow204">
          <table:table-cell table:style-name="TableCell205">
            <text:p text:style-name="P206">個人補充說明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list text:style-name="LFO9" text:continue-numbering="true">
        <text:list-item>
          <text:p text:style-name="P209"><text:span text:style-name="T210">如考生申請延長筆試時間者，應</text:span><text:span text:style-name="T211">繳交「身心障礙考生應診檢查表」</text:span><text:span text:style-name="T212">正本</text:span><text:span text:style-name="T213">及</text:span><text:span text:style-name="T214">「</text:span><text:span text:style-name="T215">殘障手冊</text:span><text:span text:style-name="T216">」</text:span><text:span text:style-name="T217">影本</text:span><text:span text:style-name="T218">各</text:span><text:span text:style-name="T219">1</text:span><text:span text:style-name="T220">份</text:span><text:span text:style-name="T221">，</text:span><text:span text:style-name="T222">經本校審核確定可延長時間者，其延長時間至多以</text:span><text:span text:style-name="T223">20</text:span><text:span text:style-name="T224">分鐘為限。</text:span></text:p>
        </text:list-item>
        <text:list-item>
          <text:p text:style-name="P225"><text:span text:style-name="T226">考生</text:span><text:span text:style-name="T227">如</text:span><text:span text:style-name="T228">若無</text:span><text:span text:style-name="T229">申請延長筆試時間，而僅申請</text:span><text:span text:style-name="T230">其他服務者</text:span><text:span text:style-name="T231">(</text:span><text:span text:style-name="T232">如輪椅應試、放大試題等</text:span><text:span text:style-name="T233">)</text:span><text:span text:style-name="T234">，僅須繳</text:span><text:span text:style-name="T235">交</text:span><text:span text:style-name="T236">殘障手冊</text:span><text:span text:style-name="T237">影</text:span><text:span text:style-name="T238">本</text:span><text:span text:style-name="T239">，</text:span><text:span text:style-name="T240">惟經本校要求應</text:span><text:span text:style-name="T241">檢具正本或</text:span><text:span text:style-name="T242">相關證明者</text:span><text:span text:style-name="T243">，考生仍須</text:span><text:span text:style-name="T244">繳交</text:span><text:span text:style-name="T245">。</text:span></text:p>
        </text:list-item>
        <text:list-item>
          <text:p text:style-name="P246"><text:span text:style-name="T247">各項申請及證明表件</text:span><text:span text:style-name="T248">應於</text:span><text:span text:style-name="T249">上網</text:span><text:span text:style-name="T250">報名</text:span><text:span text:style-name="T251">期間內</text:span><text:span text:style-name="T252">，</text:span><text:span text:style-name="T253">連同</text:span><text:span text:style-name="T254">報名審核</text:span><text:span text:style-name="T255">表</text:span><text:span text:style-name="T256">(上網填寫報名資料後可自行印出)</text:span><text:span text:style-name="T257">一併</text:span><text:span text:style-name="T258">傳真</text:span><text:span text:style-name="T259">至本校</text:span><text:span text:style-name="T260">教務處</text:span><text:span text:style-name="T261">招生</text:span><text:span text:style-name="T262">組</text:span><text:span text:style-name="T263">。</text:span><text:span text:style-name="T264">(傳真號碼：06-27664</text:span><text:span text:style-name="T265">15</text:span><text:span text:style-name="T266">)</text:span><text:span text:style-name="T267"><text:line-break/></text:span><text:span text:style-name="T268">若有問題</text:span><text:span text:style-name="T269">洽詢單位</text:span><text:span text:style-name="T270">：教務處</text:span><text:span text:style-name="T271">招生</text:span><text:span text:style-name="T272">組</text:span><text:span text:style-name="T273">，</text:span><text:span text:style-name="T274">聯絡電話：</text:span><text:span text:style-name="T275">(</text:span><text:span text:style-name="T276">0</text:span><text:span text:style-name="T277">6</text:span><text:span text:style-name="T278">)</text:span><text:span text:style-name="T279">2757575</text:span><text:span text:style-name="T280">轉</text:span><text:span text:style-name="T281">501</text:span><text:span text:style-name="T282">9</text:span><text:span text:style-name="T283">0、501</text:span><text:span text:style-name="T284">9</text:span><text:span text:style-name="T285">6</text:span><text:span text:style-name="T286">。</text:span></text:p>
        </text:list-item>
        <text:list-item>
          <text:p text:style-name="P287"><text:span text:style-name="T288">對於考生所申請填寫本表之服務項目，須經本校審核確定，始可辦理。</text:span></text:p>
        </text:list-item>
      </text:list>
      <text:p text:style-name="P289"><text:span text:style-name="T290">考生簽名：</text:span><text:span text:style-name="T291"><text:s text:c="15"/></text:span><text:span text:style-name="T292"><text:s/></text:span><text:span text:style-name="T293"><text:s text:c="2"/></text:span><text:span text:style-name="T294"><text:s text:c="5"/></text:span><text:span text:style-name="T295">本校招生委員會</text:span><text:span text:style-name="T296">核</text:span><text:span text:style-name="T297">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新細明體" style:font-name-asian="新細明體" fo:font-weight="bold" style:font-weight-asian="bold" fo:font-style="normal" style:font-style-asian="normal" fo:font-size="13pt" style:font-size-asian="13pt" style:font-size-complex="12pt" style:text-underline-type="none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text-underline-type="none"/>
    </style:style>
    <style:style style:name="WW_CharLFO29LVL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1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63in" fo:margin-left="0.5909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4學年度碩士班招生考試身心障礙考生應考申請表</dc:title>
    <dc:subject/>
    <meta:initial-creator>台大</meta:initial-creator>
    <dc:creator>user</dc:creator>
    <meta:creation-date>2022-11-02T01:57:00Z</meta:creation-date>
    <dc:date>2022-11-02T01:57:00Z</dc:date>
    <meta:print-date>2005-12-12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