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4118in"/>
    </style:style>
    <style:style style:name="Table11" style:family="table">
      <style:table-properties style:width="7.1784in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1.0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82" style:family="table-row">
      <style:table-row-properties style:min-row-height="3.3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13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<text:span text:style-name="T4">國立</text:span><text:span text:style-name="T5">成功大學</text:span><text:span text:style-name="T6">11</text:span><text:span text:style-name="T7">5</text:span><text:span text:style-name="T8">學年度碩士班招生</text:span></text:p>
      <text:p text:style-name="P9">低收入戶或中低收入戶報名費減免優待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考系</text:p>
            <text:p text:style-name="P23">所組別</text:p>
          </table:table-cell>
          <table:table-cell table:style-name="TableCell24">
            <text:p text:style-name="P25">學系所</text:p>
            <text:p text:style-name="P26">組班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<text:s text:c="3"/>年<text:s text:c="3"/>月<text:s text:c="3"/>日</text:p>
          </table:table-cell>
        </table:table-row>
        <table:table-row table:style-name="TableRow36">
          <table:table-cell table:style-name="TableCell37">
            <text:p text:style-name="P38">申請類別</text:p>
          </table:table-cell>
          <table:table-cell table:style-name="TableCell39" table:number-columns-spanned="3">
            <text:p text:style-name="P40"><text:span text:style-name="T41">□</text:span><text:span text:style-name="T42">低收入戶</text:span><text:span text:style-name="T43">(</text:span><text:span text:style-name="T44">免繳報名費</text:span><text:span text:style-name="T45">) <text:s text:c="3"/></text:span><text:span text:style-name="T46">□</text:span><text:span text:style-name="T47">中低收入戶</text:span><text:span text:style-name="T48">(</text:span><text:span text:style-name="T49">報名費</text:span><text:span text:style-name="T50">520</text:span><text:span text:style-name="T51">元</text:span><text:span text:style-name="T52">)<text:s/></text:span><text:span text:style-name="T53">【請勾選身分】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3">
            <text:p text:style-name="P63">(行動)：　　　　　　(日)：　　　　　　(夜)：　　　　　　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附證件</text:p>
          </table:table-cell>
          <table:table-cell table:style-name="TableCell67" table:number-columns-spanned="3">
            <text:p text:style-name="P68"><text:span text:style-name="T69">1</text:span><text:span text:style-name="T70">、縣市政府或鄉、鎮、市（區）公所開立</text:span><text:span text:style-name="T71">之低收入戶或中低收入證</text:span><text:span text:style-name="T72"><text:s/></text:span></text:p>
            <text:p text:style-name="P73"><text:span text:style-name="T74"><text:s text:c="3"/></text:span><text:span text:style-name="T75">明影本。（一般鄰</text:span><text:span text:style-name="T76">里</text:span><text:span text:style-name="T77">長所核發清寒證明等證件，概不受理）</text:span></text:p>
            <text:p text:style-name="P78"><text:span text:style-name="T79">2</text:span><text:span text:style-name="T80">、上述證明文件中須有考生姓名等相關資料</text:span><text:span text:style-name="T81">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list text:style-name="LFO1" text:continue-numbering="true">
              <text:list-item>
                <text:p text:style-name="P86"><text:span text:style-name="T87">具低收入戶或中低收入戶證明之考生，填寫完報名系所組後，於報名網頁產生繳款帳號前先點選低收</text:span><text:span text:style-name="T88">(</text:span><text:span text:style-name="T89">中低收</text:span><text:span text:style-name="T90">)</text:span><text:span text:style-name="T91">身分，最遲於</text:span><text:span text:style-name="T92">12</text:span><text:span text:style-name="T93">月</text:span><text:span text:style-name="T94">2</text:span><text:span text:style-name="T95">日中午</text:span><text:span text:style-name="T96">12</text:span><text:span text:style-name="T97">點前，將本申請表及應附證明文件</text:span><text:span text:style-name="T98">Email</text:span><text:span text:style-name="T99">至</text:span><text:span text:style-name="T100">em50190@ncku.edu.tw</text:span><text:span text:style-name="T101">，俟審核通過後，即可獲准免繳或優待繳費</text:span><text:span text:style-name="T102">(</text:span><text:span text:style-name="T103">考生須自</text:span><text:span text:style-name="T104">行</text:span><text:span text:style-name="T105">上網查詢審核結果，下午</text:span><text:span text:style-name="T106">16:30</text:span><text:span text:style-name="T107">後及假日寄送者，請於次一上班日查詢</text:span><text:span text:style-name="T108">)</text:span><text:span text:style-name="T109">，通過者系統將自動產生繳款號碼。未依規定於期限內申請或所繳證明文件</text:span><text:span text:style-name="T110">不符者，均不予減免優待，事後不得要求補辦</text:span><text:span text:style-name="T111">理</text:span><text:span text:style-name="T112">。</text:span></text:p>
              </text:list-item>
              <text:list-item>
                <text:p text:style-name="P113"><text:span text:style-name="T114">提出本項申請者，請勿先行</text:span><text:span text:style-name="T115">繳交報名費，若考生已事先繳交報名費者，本校將不退還</text:span><text:span text:style-name="T116">報名費。</text:span></text:p>
              </text:list-item>
              <text:list-item>
                <text:p text:style-name="P117">申請減免優待報名費，以1系所班組為限。</text:p>
              </text:list-item>
            </text:list>
          </table:table-cell>
          <table:covered-table-cell/>
          <table:covered-table-cell/>
        </table:table-row>
      </table:table>
      <text:p text:style-name="P11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7T01:28:00Z</meta:creation-date>
    <dc:date>2025-07-08T03:05:00Z</dc:date>
    <meta:template xlink:href="Normal" xlink:type="simple"/>
    <meta:editing-cycles>3</meta:editing-cycles>
    <meta:editing-duration>PT0S</meta:editing-duration>
    <meta:document-statistic meta:page-count="1" meta:paragraph-count="25" meta:word-count="271" meta:character-count="535" meta:row-count="24" meta:non-whitespace-character-count="289"/>
  </office:meta>
</office:document-meta>
</file>