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/>結<text:s/>書</text:p>
      <text:p text:style-name="P3"><text:span text:style-name="T4">考生</text:span><text:span text:style-name="T5"><text:s text:c="12"/></text:span><text:span text:style-name="T6">參加貴校</text:span><text:span text:style-name="T7">11</text:span><text:span text:style-name="T8">5</text:span><text:span text:style-name="T9">學年度碩士班</text:span><text:span text:style-name="T10">(</text:span><text:span text:style-name="T11">含在職專班</text:span><text:span text:style-name="T12">招</text:span><text:span text:style-name="T13">)</text:span><text:span text:style-name="T14">生，經錄取貴校</text:span><text:span text:style-name="T15"><text:s text:c="2"/></text:span><text:span text:style-name="T16">　</text:span><text:span text:style-name="T17">　　　　　　　　　　　　　</text:span><text:span text:style-name="T18">系（所）碩士班</text:span><text:span text:style-name="T19"><text:s text:c="8"/></text:span><text:span text:style-name="T20">組，茲因本人係應屆畢業生，</text:span><text:span text:style-name="T21">目前尚未取得畢業證書無法繳驗正</text:span><text:span text:style-name="T22">本，</text:span><text:span text:style-name="T23">擬於</text:span><text:span text:style-name="T24">11</text:span><text:span text:style-name="T25">5</text:span><text:span text:style-name="T26">年</text:span><text:span text:style-name="T27">7</text:span><text:span text:style-name="T28">月</text:span><text:span text:style-name="T29"><text:s text:c="3"/></text:span><text:span text:style-name="T30">日前</text:span><text:span text:style-name="T31">至所屬系所</text:span><text:span text:style-name="T32">繳驗</text:span><text:span text:style-name="T33">正本</text:span><text:span text:style-name="T34">，</text:span><text:span text:style-name="T35">若未如期補繳，本人</text:span><text:span text:style-name="T36">願自動喪失甄試</text:span><text:span text:style-name="T37">入學</text:span><text:span text:style-name="T38">資格，絕無異議。</text:span></text:p>
      <text:p text:style-name="P39"><text:s text:c="8"/></text:p>
      <text:p text:style-name="P40"><text:s text:c="8"/>此<text:s text:c="4"/>致</text:p>
      <text:p text:style-name="P41"/>
      <text:p text:style-name="P42"><text:s text:c="42"/>系（所）碩士班</text:p>
      <text:p text:style-name="P43"/>
      <text:p text:style-name="P44"/>
      <text:p text:style-name="P45"/>
      <text:p text:style-name="P46"><text:s text:c="28"/>切結人簽章：</text:p>
      <text:p text:style-name="P47"/>
      <text:p text:style-name="P48"/>
      <text:p text:style-name="P49"><text:span text:style-name="T50">中華民國</text:span><text:span text:style-name="T51"><text:s text:c="9"/></text:span><text:span text:style-name="T52">年</text:span><text:span text:style-name="T53"><text:s text:c="3"/></text:span><text:span text:style-name="T54"><text:s/></text:span><text:span text:style-name="T55"><text:s text:c="5"/></text:span><text:span text:style-name="T56">月</text:span><text:span text:style-name="T57"><text:s/></text:span><text:span text:style-name="T58"><text:s text:c="5"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附件(二)<text:s/>緩繳切結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成大</meta:initial-creator>
    <dc:creator>user</dc:creator>
    <meta:creation-date>2025-11-20T07:11:00Z</meta:creation-date>
    <dc:date>2025-11-20T07:11:00Z</dc:date>
    <meta:print-date>2024-11-15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