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9" style:family="table">
      <style:table-properties style:width="7.3333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3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start" fo:margin-bottom="0.0833in" style:line-height-at-least="0.1666in" fo:margin-left="-0.0006in" fo:margin-right="-0.431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3333in" style:use-optimal-column-width="false"/>
    </style:style>
    <style:style style:name="TableColumn46" style:family="table-column">
      <style:table-column-properties style:column-width="1.202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1.3333in" style:use-optimal-column-width="false"/>
    </style:style>
    <style:style style:name="TableColumn50" style:family="table-column">
      <style:table-column-properties style:column-width="2.3145in" style:use-optimal-column-width="false"/>
    </style:style>
    <style:style style:name="Table44" style:family="table">
      <style:table-properties style:width="7.4812in" fo:margin-left="0.0194in" table:align="left"/>
    </style:style>
    <style:style style:name="TableRow51" style:family="table-row">
      <style:table-row-properties style:min-row-height="0.3437in" style:use-optimal-row-height="false" fo:keep-together="always"/>
    </style:style>
    <style:style style:name="TableCell5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5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069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0694in"/>
      <style:text-properties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0833in" style:line-height-at-least="0.1666in"/>
      <style:text-properties style:font-name-asian="標楷體" fo:font-size="14pt" style:font-size-asian="14pt"/>
    </style:style>
    <style:style style:name="TableColumn108" style:family="table-column">
      <style:table-column-properties style:column-width="1.4166in" style:use-optimal-column-width="false"/>
    </style:style>
    <style:style style:name="TableColumn109" style:family="table-column">
      <style:table-column-properties style:column-width="3.9166in" style:use-optimal-column-width="false"/>
    </style:style>
    <style:style style:name="TableColumn110" style:family="table-column">
      <style:table-column-properties style:column-width="2.1666in" style:use-optimal-column-width="false"/>
    </style:style>
    <style:style style:name="Table107" style:family="table">
      <style:table-properties style:width="7.5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19" style:family="table-row">
      <style:table-row-properties style:min-row-height="0.1083in" style:use-optimal-row-height="false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letter-spacing="-0.0138in" fo:font-size="14pt" style:font-size-asian="14pt"/>
    </style:style>
    <style:style style:name="T181" style:parent-style-name="預設段落字型" style:family="text">
      <style:text-properties style:font-name-asian="標楷體" fo:letter-spacing="-0.0138in" fo:font-size="14pt" style:font-size-asian="14pt"/>
    </style:style>
    <style:style style:name="T182" style:parent-style-name="預設段落字型" style:family="text">
      <style:text-properties style:font-name-asian="標楷體" fo:letter-spacing="-0.0138in" fo:font-size="14pt" style:font-size-asian="14pt"/>
    </style:style>
    <style:style style:name="T183" style:parent-style-name="預設段落字型" style:family="text">
      <style:text-properties style:font-name-asian="標楷體" fo:letter-spacing="-0.0138in" fo:font-size="14pt" style:font-size-asian="14pt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86" style:family="table-row">
      <style:table-row-properties style:min-row-height="0.4756in" style:use-optimal-row-height="false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10" style:family="table-row">
      <style:table-row-properties style:min-row-height="0.64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5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3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44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73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P279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8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6" style:parent-style-name="超連結" style:family="text">
      <style:text-properties style:font-name-asian="標楷體" fo:letter-spacing="-0.0055in" fo:font-size="13pt" style:font-size-asian="13pt" style:font-size-complex="13pt"/>
    </style:style>
    <style:style style:name="T29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9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300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0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1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2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2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322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326" style:parent-style-name="內文" style:family="paragraph">
      <style:paragraph-properties style:snap-to-layout-grid="false" fo:margin-top="0.25in" style:line-height-at-least="0.1666in" fo:margin-left="0.0784in" fo:text-indent="0.3361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成功大學114學年度碩士班招生考試身心障礙考生應考申請表</text:p>
      <text:p text:style-name="P2"><text:span text:style-name="T3">請填妥</text:span><text:span text:style-name="T4">標明</text:span><text:span text:style-name="T5">※</text:span><text:span text:style-name="T6">記號之各欄</text:span><text:span text:style-name="T7">資訊(粗框內欄位)</text:span><text:span text:style-name="T8">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※</text:span><text:span text:style-name="T18">應</text:span><text:span text:style-name="T19"><text:s/></text:span><text:span text:style-name="T20">考</text:span><text:span text:style-name="T21"><text:s/></text:span><text:span text:style-name="T22">考</text:span><text:span text:style-name="T23"><text:s/></text:span><text:span text:style-name="T24">區</text:span></text:p>
          </table:table-cell>
          <table:table-cell table:style-name="TableCell25">
            <text:p text:style-name="P26"><text:span text:style-name="T27">□台南 <text:s text:c="5"/>□台北</text:span></text:p>
          </table:table-cell>
          <table:table-cell table:style-name="TableCell28">
            <text:p text:style-name="P29">試場編號</text:p>
            <text:p text:style-name="P30"><text:span text:style-name="T31">(</text:span><text:span text:style-name="T32">考生不須填</text:span><text:span text:style-name="T33">)</text:span></text:p>
          </table:table-cell>
          <table:table-cell table:style-name="TableCell34">
            <text:p text:style-name="P35">第<text:s text:c="8"/>試場</text:p>
          </table:table-cell>
        </table:table-row>
        <table:table-row table:style-name="TableRow36">
          <table:table-cell table:style-name="TableCell37">
            <text:p text:style-name="P38"><text:span text:style-name="T39">※</text:span><text:span text:style-name="T40">報考系所組</text:span></text:p>
          </table:table-cell>
          <table:table-cell table:style-name="TableCell41" table:number-columns-spanned="3">
            <text:p text:style-name="P42"><text:s text:c="22"/>學系（所）<text:s text:c="20"/>組<text:s text:c="3"/></text:p>
          </table:table-cell>
          <table:covered-table-cell/>
          <table:covered-table-cell/>
        </table:table-row>
      </table:table>
      <text:p text:style-name="P43">………………………………………………………………………………………………………………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※</text:span><text:span text:style-name="T55">考生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※</text:span><text:span text:style-name="T61">性別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准考證號碼</text:span><text:span text:style-name="T67"><text:line-break/></text:span><text:span text:style-name="T68">(</text:span><text:span text:style-name="T69">考生不須填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※</text:span><text:span text:style-name="T77">通訊地址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※</text:span><text:span text:style-name="T84">聯絡電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※</text:span><text:span text:style-name="T90">行動電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※</text:span><text:span text:style-name="T97">緊急聯絡人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※</text:span><text:span text:style-name="T103">聯絡人電話</text:span></text:p>
          </table:table-cell>
          <table:table-cell table:style-name="TableCell104">
            <text:p text:style-name="P105"/>
          </table:table-cell>
        </table:table-row>
      </table:table>
      <text:p text:style-name="P106">考生應考申請之服務項目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<text:s text:c="2"/>目</text:p>
          </table:table-cell>
          <table:table-cell table:style-name="TableCell114">
            <text:p text:style-name="P115"><text:span text:style-name="T116">考生申請之服務項目，請自填下表</text:span></text:p>
          </table:table-cell>
          <table:table-cell table:style-name="TableCell117">
            <text:p text:style-name="P118">審核結果(考生勿填)</text:p>
          </table:table-cell>
        </table:table-row>
        <table:table-row table:style-name="TableRow119">
          <table:table-cell table:style-name="TableCell120">
            <text:p text:style-name="P121"><text:span text:style-name="T122">※</text:span><text:span text:style-name="T123">提早入場</text:span></text:p>
          </table:table-cell>
          <table:table-cell table:style-name="TableCell124">
            <text:p text:style-name="P125">□需要（考試前五分鐘提早入座）</text:p>
            <text:p text:style-name="P126">□不需要</text:p>
          </table:table-cell>
          <table:table-cell table:style-name="TableCell127">
            <text:p text:style-name="P128">□同意<text:s text:c="3"/><text:line-break/>□不同意</text:p>
          </table:table-cell>
        </table:table-row>
        <table:table-row table:style-name="TableRow129">
          <table:table-cell table:style-name="TableCell130">
            <text:p text:style-name="P131"><text:span text:style-name="T132">※</text:span><text:span text:style-name="T133">坐輪椅應試</text:span></text:p>
          </table:table-cell>
          <table:table-cell table:style-name="TableCell134">
            <text:p text:style-name="P135">□需要</text:p>
          </table:table-cell>
          <table:table-cell table:style-name="TableCell136">
            <text:p text:style-name="P137">□同意</text:p>
          </table:table-cell>
        </table:table-row>
        <table:table-row table:style-name="TableRow138">
          <table:table-cell table:style-name="TableCell139">
            <text:p text:style-name="P140"><text:span text:style-name="T141">※</text:span><text:span text:style-name="T142">延長筆試時間</text:span></text:p>
          </table:table-cell>
          <table:table-cell table:style-name="TableCell143">
            <text:p text:style-name="P144"><text:span text:style-name="T145">□需要（請</text:span><text:span text:style-name="T146">繳交</text:span><text:span text:style-name="T147">相關證明詳備註1</text:span><text:span text:style-name="T148">）</text:span></text:p>
            <text:p text:style-name="P149">□不需要</text:p>
          </table:table-cell>
          <table:table-cell table:style-name="TableCell150">
            <text:p text:style-name="P151"><text:span text:style-name="T152">□</text:span><text:span text:style-name="T153">同意</text:span><text:span text:style-name="T154">，</text:span><text:span text:style-name="T155">延長</text:span><text:span text:style-name="T156"><text:s/></text:span><text:span text:style-name="T157"><text:s text:c="3"/></text:span><text:span text:style-name="T158"><text:s/></text:span><text:span text:style-name="T159">分鐘</text:span><text:span text:style-name="T160"><text:line-break/></text:span><text:span text:style-name="T161">□</text:span><text:span text:style-name="T162">不同意</text:span></text:p>
          </table:table-cell>
        </table:table-row>
        <table:table-row table:style-name="TableRow163">
          <table:table-cell table:style-name="TableCell164">
            <text:p text:style-name="P165"><text:span text:style-name="T166">※</text:span><text:span text:style-name="T167">放大答案卡</text:span></text:p>
          </table:table-cell>
          <table:table-cell table:style-name="TableCell168">
            <text:p text:style-name="P169">□放大為A4影本作答</text:p>
          </table:table-cell>
          <table:table-cell table:style-name="TableCell170">
            <text:p text:style-name="P171">□同意</text:p>
          </table:table-cell>
        </table:table-row>
        <table:table-row table:style-name="TableRow172">
          <table:table-cell table:style-name="TableCell173">
            <text:p text:style-name="P174"><text:span text:style-name="T175">※</text:span><text:span text:style-name="T176">放大試題</text:span></text:p>
          </table:table-cell>
          <table:table-cell table:style-name="TableCell177">
            <text:p text:style-name="P178"><text:span text:style-name="T179">□需要</text:span><text:span text:style-name="T180">將</text:span><text:span text:style-name="T181">原各頁試題放大為</text:span><text:span text:style-name="T182">A3</text:span><text:span text:style-name="T183">之影本</text:span></text:p>
          </table:table-cell>
          <table:table-cell table:style-name="TableCell184">
            <text:p text:style-name="P185">□同意</text:p>
          </table:table-cell>
        </table:table-row>
        <table:table-row table:style-name="TableRow186">
          <table:table-cell table:style-name="TableCell187">
            <text:p text:style-name="P188"><text:span text:style-name="T189">※</text:span><text:span text:style-name="T190">個人攜帶輔具</text:span></text:p>
          </table:table-cell>
          <table:table-cell table:style-name="TableCell191">
            <text:p text:style-name="P192">□檯燈<text:s/><text:s/>□放大鏡<text:s/><text:s/>□點字機<text:s/><text:s/>□特製桌椅<text:s/><text:line-break/>□其他：</text:p>
          </table:table-cell>
          <table:table-cell table:style-name="TableCell193">
            <text:p text:style-name="P194">□同意<text:s text:c="3"/><text:line-break/>□不同意</text:p>
          </table:table-cell>
        </table:table-row>
        <table:table-row table:style-name="TableRow195">
          <table:table-cell table:style-name="TableCell196">
            <text:p text:style-name="P197"><text:span text:style-name="T198">※</text:span><text:span text:style-name="T199">另設</text:span><text:span text:style-name="T200">1</text:span><text:span text:style-name="T201">樓</text:span><text:span text:style-name="T202">或有電梯</text:span><text:span text:style-name="T203">之</text:span><text:span text:style-name="T204">特殊試場</text:span></text:p>
          </table:table-cell>
          <table:table-cell table:style-name="TableCell205">
            <text:p text:style-name="P206">□需要</text:p>
            <text:p text:style-name="P207">□不需要</text:p>
          </table:table-cell>
          <table:table-cell table:style-name="TableCell208">
            <text:p text:style-name="P209">□同意<text:s text:c="3"/><text:line-break/>□不同意</text:p>
          </table:table-cell>
        </table:table-row>
        <table:table-row table:style-name="TableRow210">
          <table:table-cell table:style-name="TableCell211">
            <text:p text:style-name="P212">個人補充說明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list text:style-name="LFO9" text:continue-numbering="true">
        <text:list-item>
          <text:p text:style-name="P215"><text:span text:style-name="T216">如考生申請延長筆試時間者</text:span><text:span text:style-name="T217">(</text:span><text:span text:style-name="T218">限視障生、上肢重度障礙生及其他因功能性障礙嚴重影響書寫能力考生申請</text:span><text:span text:style-name="T219">)</text:span><text:span text:style-name="T220">，</text:span><text:span text:style-name="T221">應</text:span><text:span text:style-name="T222">繳交「身心障礙考生應診檢查表」</text:span><text:span text:style-name="T223">正本</text:span><text:span text:style-name="T224">及</text:span><text:span text:style-name="T225">「</text:span><text:span text:style-name="T226">身心障礙手</text:span><text:span text:style-name="T227">冊</text:span><text:span text:style-name="T228">(</text:span><text:span text:style-name="T229">證明</text:span><text:span text:style-name="T230">)</text:span><text:span text:style-name="T231">」</text:span><text:span text:style-name="T232">影本</text:span><text:span text:style-name="T233">各</text:span><text:span text:style-name="T234">1</text:span><text:span text:style-name="T235">份</text:span><text:span text:style-name="T236">，</text:span><text:span text:style-name="T237">經本校審核確定</text:span><text:span text:style-name="T238">者</text:span><text:span text:style-name="T239">，其</text:span><text:span text:style-name="T240">每科</text:span><text:span text:style-name="T241">延長時間至多以</text:span><text:span text:style-name="T242">20</text:span><text:span text:style-name="T243">分鐘為限。</text:span></text:p>
        </text:list-item>
        <text:list-item>
          <text:p text:style-name="P244"><text:span text:style-name="T245">考生</text:span><text:span text:style-name="T246">如</text:span><text:span text:style-name="T247">若無</text:span><text:span text:style-name="T248">申請延長筆試時間，</text:span><text:span text:style-name="T249">僅申請</text:span><text:span text:style-name="T250">其他服務者</text:span><text:span text:style-name="T251">(</text:span><text:span text:style-name="T252">如輪椅應試、放大試題等</text:span><text:span text:style-name="T253">)</text:span><text:span text:style-name="T254">，僅須繳</text:span><text:span text:style-name="T255">交</text:span><text:span text:style-name="T256">「</text:span><text:span text:style-name="T257">身心障礙手</text:span><text:span text:style-name="T258">冊</text:span><text:span text:style-name="T259">(</text:span><text:span text:style-name="T260">證明</text:span><text:span text:style-name="T261">)</text:span><text:span text:style-name="T262"><text:s/></text:span><text:span text:style-name="T263">」</text:span><text:span text:style-name="T264">影</text:span><text:span text:style-name="T265">本</text:span><text:span text:style-name="T266">，</text:span><text:span text:style-name="T267">惟經本校要求應</text:span><text:span text:style-name="T268">檢具正本或</text:span><text:span text:style-name="T269">相關證明者</text:span><text:span text:style-name="T270">，考生仍須</text:span><text:span text:style-name="T271">繳交</text:span><text:span text:style-name="T272">。</text:span></text:p>
        </text:list-item>
        <text:list-item>
          <text:p text:style-name="P273"><text:span text:style-name="T274">突發傷病考生對</text:span><text:span text:style-name="T275">試場</text:span><text:span text:style-name="T276">座位有特殊需求者，請於考試前</text:span><text:span text:style-name="T277">3</text:span><text:span text:style-name="T278">日填寫本表並檢具「三個月內有效之醫療診斷診明」向本校提出申請。</text:span></text:p>
        </text:list-item>
        <text:list-item>
          <text:p text:style-name="P279"><text:span text:style-name="T280">各項申請及證明表件應於</text:span><text:span text:style-name="T281">上網</text:span><text:span text:style-name="T282">報名</text:span><text:span text:style-name="T283">期間內</text:span><text:span text:style-name="T284">，</text:span><text:span text:style-name="T285">連同</text:span><text:span text:style-name="T286">報名審核</text:span><text:span text:style-name="T287">表</text:span><text:span text:style-name="T288">(</text:span><text:span text:style-name="T289">上網填寫報名資料後可自行印出</text:span><text:span text:style-name="T290">)</text:span><text:span text:style-name="T291">一併</text:span><text:span text:style-name="T292">E-mail</text:span><text:span text:style-name="T293">至綜合業務組</text:span><text:span text:style-name="T294">(</text:span><text:span text:style-name="T295"><text:s/></text:span><text:a xlink:href="mailto:em50190@ncku.edu.tw" office:target-frame-name="_top" xlink:show="replace"><text:span text:style-name="T296">em50190@ncku.edu.tw</text:span></text:a><text:span text:style-name="T297"><text:s/></text:span><text:span text:style-name="T298">)</text:span><text:span text:style-name="T299">。</text:span></text:p>
        </text:list-item>
        <text:list-item>
          <text:p text:style-name="P300"><text:span text:style-name="T301">若有問題</text:span><text:span text:style-name="T302">洽詢單位</text:span><text:span text:style-name="T303">：教務處</text:span><text:span text:style-name="T304">綜合業務</text:span><text:span text:style-name="T305">組</text:span><text:span text:style-name="T306">，</text:span><text:span text:style-name="T307">聯絡電話：</text:span><text:span text:style-name="T308">(</text:span><text:span text:style-name="T309">0</text:span><text:span text:style-name="T310">6</text:span><text:span text:style-name="T311">)</text:span><text:span text:style-name="T312">2757575</text:span><text:span text:style-name="T313">轉</text:span><text:span text:style-name="T314">501</text:span><text:span text:style-name="T315">9</text:span><text:span text:style-name="T316">0</text:span><text:span text:style-name="T317">、</text:span><text:span text:style-name="T318">501</text:span><text:span text:style-name="T319">9</text:span><text:span text:style-name="T320">7</text:span><text:span text:style-name="T321">。</text:span></text:p>
        </text:list-item>
        <text:list-item>
          <text:p text:style-name="P322"><text:span text:style-name="T323">對於考生所申請填寫本表之服務項目，須經本校審核確</text:span><text:span text:style-name="T324">認後</text:span><text:span text:style-name="T325">始可辦理。</text:span></text:p>
        </text:list-item>
      </text:list>
      <text:p text:style-name="P326"><text:span text:style-name="T327"><text:s text:c="38"/></text:span><text:span text:style-name="T328">考生簽名：</text:span><text:span text:style-name="T32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63in" fo:margin-left="0.5909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4學年度碩士班招生考試身心障礙考生應考申請表</dc:title>
    <dc:subject/>
    <meta:initial-creator>台大</meta:initial-creator>
    <dc:creator>user</dc:creator>
    <meta:creation-date>2024-10-25T06:30:00Z</meta:creation-date>
    <dc:date>2024-10-25T06:31:00Z</dc:date>
    <meta:print-date>2024-10-25T06:30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1" meta:character-count="1083" meta:row-count="7" meta:non-whitespace-character-count="924"/>
  </office:meta>
</office:document-meta>
</file>