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22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text-properties style:font-name="微軟正黑體" style:font-name-asian="微軟正黑體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國立成功大學114學年度碩士班（含在職專班）</text:span></text:p>
      <text:p text:style-name="P3">代辦報到委託書</text:p>
      <text:p text:style-name="P4"/>
      <text:p text:style-name="P5"><text:span text:style-name="T6">本人</text:span><text:span text:style-name="T7"><text:s text:c="5"/></text:span><text:span text:style-name="T8"><text:s text:c="5"/></text:span><text:span text:style-name="T9"><text:s text:c="2"/></text:span><text:span text:style-name="T10"><text:s/></text:span><text:span text:style-name="T11"><text:s text:c="11"/></text:span><text:span text:style-name="T12">（委託人姓名）因事無法親自到校辦理報到，特委託</text:span><text:span text:style-name="T13"><text:s text:c="10"/></text:span><text:span text:style-name="T14"><text:s text:c="2"/></text:span><text:span text:style-name="T15"><text:s/></text:span><text:span text:style-name="T16"><text:s text:c="11"/></text:span><text:span text:style-name="T17">（受託人姓名）代為辦理，爾後如發生任何糾紛，本人願負全部責任。</text:span></text:p>
      <text:p text:style-name="P18"/>
      <text:p text:style-name="P19">此致</text:p>
      <text:p text:style-name="P20">國立成功大學</text:p>
      <text:p text:style-name="P21"/>
      <text:p text:style-name="P22"/>
      <text:p text:style-name="P23"><text:span text:style-name="T24">委託人（簽名或蓋章）：</text:span><text:span text:style-name="T25">____________________</text:span></text:p>
      <text:p text:style-name="P26"><text:span text:style-name="T27">身分證字號：</text:span><text:span text:style-name="T28">____________________</text:span></text:p>
      <text:p text:style-name="P29">連絡電話：____________________</text:p>
      <text:p text:style-name="P30"/>
      <text:p text:style-name="P31">受委託人（簽名或蓋章）：____________________</text:p>
      <text:p text:style-name="P32"><text:span text:style-name="T33">與委託人關係：</text:span><text:span text:style-name="T34">____________________</text:span></text:p>
      <text:p text:style-name="P35"><text:span text:style-name="T36">連絡電話：</text:span><text:span text:style-name="T37">____________________</text:span></text:p>
      <text:p text:style-name="P38"/>
      <text:p text:style-name="P39"/>
      <text:p text:style-name="P40"><text:span text:style-name="T41">中華民國</text:span><text:span text:style-name="T42"><text:s text:c="3"/>11</text:span><text:span text:style-name="T43">4</text:span><text:span text:style-name="T44"><text:s text:c="3"/></text:span><text:span text:style-name="T45">年</text:span><text:span text:style-name="T46"><text:s text:c="6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2T03:14:00Z</meta:creation-date>
    <dc:date>2025-02-27T01:19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