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4118in"/>
    </style:style>
    <style:style style:name="Table10" style:family="table">
      <style:table-properties style:width="7.1784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1.8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ableRow60" style:family="table-row">
      <style:table-row-properties style:min-row-height="4.9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line-height="0.3472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82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family="paragraph">
      <style:paragraph-properties fo:text-align="justify" fo:line-height="0.3472in" fo:margin-left="0.7166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line-height="0.3472in"/>
    </style:style>
    <style:style style:name="T8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ext:p text:style-name="P2"><text:span text:style-name="T3">國</text:span><text:span text:style-name="T4">立</text:span><text:span text:style-name="T5">成功大學</text:span><text:span text:style-name="T6">114</text:span><text:span text:style-name="T7">學年度碩士班招生</text:span></text:p>
      <text:p text:style-name="P8">境外學歷(力)切結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<text:s text:c="2"/></text:p>
          </table:table-cell>
        </table:table-row>
        <table:table-row table:style-name="TableRow24">
          <table:table-cell table:style-name="TableCell25">
            <text:p text:style-name="P26">報考系</text:p>
            <text:p text:style-name="P27">所組別</text:p>
          </table:table-cell>
          <table:table-cell table:style-name="TableCell28" table:number-columns-spanned="3">
            <text:p text:style-name="P29">　　　　　　　學系(研究所) <text:s text:c="5"/>　　　　　　班組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所持國外學歷(力)</text:p>
          </table:table-cell>
          <table:table-cell table:style-name="TableCell33" table:number-columns-spanned="3">
            <text:p text:style-name="P34">校　名：(中文)</text:p>
            <text:p text:style-name="P35"><text:s text:c="6"/>　(英文)</text:p>
            <text:p text:style-name="P36">學校所在國別：　　　　　州別：</text:p>
            <text:p text:style-name="P37">學系：</text:p>
            <text:p text:style-name="P38">境外學歷(力)修業期間：西元________年__月至西元________年__月</text:p>
            <text:p text:style-name="P39">　　　　　　　　　　<text:s/>合計________個月(須扣除非修業期間)</text:p>
            <text:p text:style-name="P40"><text:span text:style-name="T41">學位別：</text:span><text:span text:style-name="T42">□</text:span><text:span text:style-name="T43">學士學位</text:span><text:span text:style-name="T44">(Bachelor’s degree)</text:span></text:p>
            <text:p text:style-name="P45"><text:span text:style-name="T46"><text:s text:c="6"/></text:span><text:span text:style-name="T47">　</text:span><text:span text:style-name="T48">□</text:span><text:span text:style-name="T49">碩士學位</text:span><text:span text:style-name="T50">(Master’s degree)</text:span></text:p>
            <text:p text:style-name="P51"><text:span text:style-name="T52"><text:s text:c="6"/></text:span><text:span text:style-name="T53">　</text:span><text:span text:style-name="T54">□</text:span><text:span text:style-name="T55">其他學位</text:span><text:span text:style-name="T56">(</text:span><text:span text:style-name="T57">請詳述</text:span><text:span text:style-name="T58">)</text:span><text:span text:style-name="T59">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切結事項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<text:span text:style-name="T65">本人所持</text:span><text:span text:style-name="T66">(</text:span><text:span text:style-name="T67">請勾選</text:span><text:span text:style-name="T68">)</text:span><text:span text:style-name="T69">□</text:span><text:span text:style-name="T70">國外</text:span><text:span text:style-name="T71">□</text:span><text:span text:style-name="T72">大陸</text:span><text:span text:style-name="T73">□</text:span><text:span text:style-name="T74">香港澳門學歷</text:span><text:span text:style-name="T75">(</text:span><text:span text:style-name="T76">力</text:span><text:span text:style-name="T77">)</text:span><text:span text:style-name="T78">影本，確為教育部認可，符合教育部「大學辦理</text:span><text:span text:style-name="T79">國外學歷採認辦法」或「大陸地區學歷採認辦法」或「香港澳門學歷檢覈及採認辦法」之規定，並完成</text:span><text:span text:style-name="T80">駐外或相關單位驗證採認程序。</text:span></text:p>
              </text:list-item>
              <text:list-item>
                <text:p text:style-name="P81">本人保證於錄取報到時繳驗</text:p>
              </text:list-item>
            </text:list>
            <text:p text:style-name="P82">(1)完成驗印或採認之學歷(力)證件正本(加蓋認證章戳)。</text:p>
            <text:p text:style-name="P83">(2)歷年成績證明正本(加蓋認證章戳，外文應附中譯本)。</text:p>
            <text:p text:style-name="P84">(3)入出國主管機關核發之入出國紀錄證明(需涵蓋當地境外學歷修業起訖期間)。</text:p>
            <text:list text:style-name="LFO1" text:continue-numbering="true">
              <text:list-item>
                <text:p text:style-name="P85"><text:span text:style-name="T86">若未如期繳驗或經查證不符合國立成功大學報考資格，本人自願放棄錄取資</text:span><text:span text:style-name="T87">格，絕無異議。</text:span></text:p>
              </text:list-item>
            </text:list>
            <text:p text:style-name="P88">此致<text:s text:c="4"/>國立成功大學研究生招生委員會<text:s/></text:p>
            <text:p text:style-name="P89">立切結書人：___________________</text:p>
            <text:p text:style-name="P90">連絡電話　：___________________</text:p>
            <text:p text:style-name="P91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5:15:00Z</meta:creation-date>
    <dc:date>2024-10-25T06:40:00Z</dc:date>
    <meta:template xlink:href="Normal.dotm" xlink:type="simple"/>
    <meta:editing-cycles>4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