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4118in"/>
    </style:style>
    <style:style style:name="TableColumn15" style:family="table-column">
      <style:table-column-properties style:column-width="1.177in"/>
    </style:style>
    <style:style style:name="TableColumn16" style:family="table-column">
      <style:table-column-properties style:column-width="2.4118in"/>
    </style:style>
    <style:style style:name="Table12" style:family="table">
      <style:table-properties style:width="7.1784in" fo:margin-left="0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text-align="end" fo:line-height="0.2777in" fo:margin-right="0.1944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 style:min-row-height="1.06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ableRow77" style:family="table-row">
      <style:table-row-properties style:min-row-height="3.3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12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P116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  <style:text-properties style:font-name="微軟正黑體" style:font-name-asian="微軟正黑體" style:font-size-complex="12pt"/>
    </style:style>
    <style:style style:name="P117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<text:span text:style-name="T4">國立</text:span><text:span text:style-name="T5">成功大學</text:span><text:span text:style-name="T6">1</text:span><text:span text:style-name="T7">1</text:span><text:span text:style-name="T8">4</text:span><text:span text:style-name="T9">學年度碩士班招生</text:span></text:p>
      <text:p text:style-name="P10">低收入戶或中低收入戶報名費減免優待申請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報考系</text:p>
            <text:p text:style-name="P24">所組別</text:p>
          </table:table-cell>
          <table:table-cell table:style-name="TableCell25">
            <text:p text:style-name="P26">學系所</text:p>
            <text:p text:style-name="P27">組班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<text:s text:c="3"/>年 <text:s text:c="2"/>月 <text:s text:c="2"/>日</text:p>
          </table:table-cell>
        </table:table-row>
        <table:table-row table:style-name="TableRow37">
          <table:table-cell table:style-name="TableCell38">
            <text:p text:style-name="P39">申請類別</text:p>
          </table:table-cell>
          <table:table-cell table:style-name="TableCell40" table:number-columns-spanned="3">
            <text:p text:style-name="P41"><text:span text:style-name="T42">□</text:span><text:span text:style-name="T43">低收入戶</text:span><text:span text:style-name="T44">(免繳報名費)</text:span><text:span text:style-name="T45"><text:s text:c="4"/></text:span><text:span text:style-name="T46">□</text:span><text:span text:style-name="T47">中低收入戶</text:span><text:span text:style-name="T48">(報名費520元)<text:s/></text:span><text:span text:style-name="T49">【請勾選身分】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>(行動)：　　　　　　(日)：　　　　　　(夜)：　　　　　　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應附證件</text:p>
          </table:table-cell>
          <table:table-cell table:style-name="TableCell63" table:number-columns-spanned="3">
            <text:p text:style-name="P64"><text:span text:style-name="T65">1</text:span><text:span text:style-name="T66">、縣市政府或鄉、鎮、市（區）公所開立</text:span><text:span text:style-name="T67">之低收入戶或中低收入證</text:span><text:span text:style-name="T68"><text:s/></text:span></text:p>
            <text:p text:style-name="P69"><text:span text:style-name="T70"><text:s text:c="3"/>明影本。（一般鄰</text:span><text:span text:style-name="T71">里</text:span><text:span text:style-name="T72">長所核發清寒證明等證件，概不受理）</text:span></text:p>
            <text:p text:style-name="P73"><text:span text:style-name="T74">2</text:span><text:span text:style-name="T75">、上述證明文件中須有考生姓名等相關資料</text:span><text:span text:style-name="T76">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<text:span text:style-name="T82">具低收入戶或中低收入戶證明之考生，</text:span><text:span text:style-name="T83">填寫完報名系所組後，</text:span><text:span text:style-name="T84">於報名網頁產生繳款帳號前先點選低收</text:span><text:span text:style-name="T85">(</text:span><text:span text:style-name="T86">中低收</text:span><text:span text:style-name="T87">)</text:span><text:span text:style-name="T88">身分，最遲於1</text:span><text:span text:style-name="T89">2</text:span><text:span text:style-name="T90">月</text:span><text:span text:style-name="T91">5</text:span><text:span text:style-name="T92">日中午12點前，將本申請表及應附證明文件E</text:span><text:span text:style-name="T93">mail</text:span><text:span text:style-name="T94">至</text:span><text:span text:style-name="T95">em50190@ncku.edu.tw</text:span><text:span text:style-name="T96">，俟審核通過後，即可獲准免繳或優待繳費</text:span><text:span text:style-name="T97">(</text:span><text:span text:style-name="T98">考生須自</text:span><text:span text:style-name="T99">行</text:span><text:span text:style-name="T100">上網查詢審核結果，下午</text:span><text:span text:style-name="T101">1</text:span><text:span text:style-name="T102">6</text:span><text:span text:style-name="T103">:</text:span><text:span text:style-name="T104">3</text:span><text:span text:style-name="T105">0</text:span><text:span text:style-name="T106">後及假日寄送者，請於次一上班日查詢</text:span><text:span text:style-name="T107">)</text:span><text:span text:style-name="T108">，通過者系統將自動產生繳款號碼。未依規定於期限內申請或所繳證明文件</text:span><text:span text:style-name="T109">不符者，均不予減免優待，事後不得要求補辦</text:span><text:span text:style-name="T110">理</text:span><text:span text:style-name="T111">。</text:span></text:p>
              </text:list-item>
              <text:list-item>
                <text:p text:style-name="P112"><text:span text:style-name="T113">提出本項申請者，請勿先行</text:span><text:span text:style-name="T114">繳交報名費，若考生已事先繳交報名費者，本校將不退還</text:span><text:span text:style-name="T115">報名費。</text:span></text:p>
              </text:list-item>
              <text:list-item>
                <text:p text:style-name="P116">申請減免優待報名費，以1系所班組為限。</text:p>
              </text:list-item>
            </text:list>
          </table:table-cell>
          <table:covered-table-cell/>
          <table:covered-table-cell/>
        </table:table-row>
      </table:table>
      <text:p text:style-name="P11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7T01:28:00Z</meta:creation-date>
    <dc:date>2024-10-17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