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top="0in" fo:margin-bottom="0in" fo:line-height="0.222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margin-top="0in" fo:margin-bottom="0in" fo:line-height="0.2222in"/>
      <style:text-properties fo:font-size="14pt" style:font-size-asian="14pt" style:font-size-complex="14pt"/>
    </style:style>
    <style:style style:name="TableColumn17" style:family="table-column">
      <style:table-column-properties style:column-width="1.1625in"/>
    </style:style>
    <style:style style:name="TableColumn18" style:family="table-column">
      <style:table-column-properties style:column-width="1.2326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6027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2.1194in"/>
    </style:style>
    <style:style style:name="Table16" style:family="table">
      <style:table-properties style:width="6.5138in" fo:margin-left="0in" table:align="center"/>
    </style:style>
    <style:style style:name="TableRow23" style:family="table-row">
      <style:table-row-properties style:min-row-height="0.581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32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33" style:family="table-row">
      <style:table-row-properties style:min-row-height="0.36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6" style:family="table-row">
      <style:table-row-properties style:min-row-height="0.36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51" style:family="table-row">
      <style:table-row-properties style:min-row-height="1.4701in" fo:keep-together="always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in" fo:margin-bottom="0in"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55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P85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  <style:text-properties style:font-name-asian="標楷體" fo:font-size="13pt" style:font-size-asian="13pt"/>
    </style:style>
    <style:style style:name="P86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letter-spacing="-0.0041in" fo:font-size="13pt" style:font-size-asian="13pt"/>
    </style:style>
    <style:style style:name="T109" style:parent-style-name="預設段落字型" style:family="text">
      <style:text-properties style:font-name-asian="標楷體" fo:letter-spacing="-0.0041in" fo:font-size="13pt" style:font-size-asian="13pt"/>
    </style:style>
    <style:style style:name="T110" style:parent-style-name="預設段落字型" style:family="text">
      <style:text-properties style:font-name-asian="標楷體" fo:letter-spacing="-0.0041i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P123" style:parent-style-name="內文" style:family="paragraph">
      <style:paragraph-properties fo:margin-top="0in" fo:margin-bottom="0in" fo:line-height="0.1944in"/>
      <style:text-properties style:font-name-asian="標楷體" fo:font-size="13pt" style:font-size-asian="13pt"/>
    </style:style>
    <style:style style:name="P124" style:parent-style-name="內文" style:family="paragraph">
      <style:paragraph-properties fo:margin-top="0in" fo:margin-bottom="0in" fo:line-height="0.1944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29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30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ableRow132" style:family="table-row">
      <style:table-row-properties style:min-row-height="0.288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3pt" style:font-size-asian="13pt"/>
    </style:style>
    <style:style style:name="TableRow137" style:family="table-row">
      <style:table-row-properties style:min-row-height="0.28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3pt" style:font-size-asian="13pt"/>
    </style:style>
    <style:style style:name="TableRow142" style:family="table-row">
      <style:table-row-properties style:min-row-height="0.341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47" style:family="table-row">
      <style:table-row-properties style:min-row-height="0.956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61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2.592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in" fo:margin-bottom="0in" fo:line-height="0.2083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09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<text:s text:c="7"/></text:span><text:span text:style-name="T5">附件（</text:span><text:span text:style-name="T6">四</text:span><text:span text:style-name="T7">）</text:span></text:p>
      <text:p text:style-name="P8"/>
      <text:p text:style-name="P9">國立成功大學113學年度碩士班招生</text:p>
      <text:p text:style-name="P10"><text:span text:style-name="T11">低收入戶或中低收入戶</text:span><text:span text:style-name="T12">報名費</text:span><text:span text:style-name="T13">減免優待</text:span><text:span text:style-name="T14">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報考系所組別</text:p>
          </table:table-cell>
          <table:table-cell table:style-name="TableCell30" table:number-columns-spanned="2">
            <text:p text:style-name="P31">學系<text:s/></text:p>
            <text:p text:style-name="P32"><text:s text:c="23"/>組班<text:s/>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年<text:s text:c="3"/>月<text:s text:c="3"/>日</text:p>
          </table:table-cell>
        </table:table-row>
        <table:table-row table:style-name="TableRow46">
          <table:table-cell table:style-name="TableCell47" table:number-rows-spanned="2">
            <text:p text:style-name="P48">申請類別</text:p>
          </table:table-cell>
          <table:table-cell table:style-name="TableCell49" table:number-columns-spanned="5">
            <text:p text:style-name="P50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  <text:p text:style-name="P55"><text:span text:style-name="T56">※</text:span><text:span text:style-name="T57">1.</text:span><text:span text:style-name="T58">請至報名網頁→填寫報名資料→點選</text:span><text:span text:style-name="T59">低收入戶</text:span><text:span text:style-name="T60">→填列本申請表</text:span><text:span text:style-name="T61">連同</text:span><text:span text:style-name="T62">證明文件</text:span><text:span text:style-name="T63">→</text:span><text:span text:style-name="T64">傳真或</text:span><text:span text:style-name="T65">E-mail</text:span><text:span text:style-name="T66">至綜合業務組</text:span><text:span text:style-name="T67">(06-2766415</text:span><text:span text:style-name="T68">；</text:span><text:span text:style-name="T69">em50190@email.ncku.edu.tw)</text:span><text:span text:style-name="T70">待審核→</text:span><text:span text:style-name="T71">考生自行上網查詢審</text:span><text:span text:style-name="T72">核</text:span><text:span text:style-name="T73">結果</text:span><text:span text:style-name="T74">(</text:span><text:span text:style-name="T75">下午</text:span><text:span text:style-name="T76">17:00</text:span><text:span text:style-name="T77">後及假日傳真者，請於次一上班日查詢</text:span><text:span text:style-name="T78">)</text:span><text:span text:style-name="T79">→通過者</text:span><text:span text:style-name="T80">自動</text:span><text:span text:style-name="T81">產生繳款號碼</text:span><text:span text:style-name="T82">→</text:span><text:span text:style-name="T83">【報名費免繳】</text:span><text:span text:style-name="T84">。</text:span></text:p>
            <text:p text:style-name="P85"/>
            <text:p text:style-name="P86"><text:span text:style-name="T87">※</text:span><text:span text:style-name="T88">2.</text:span><text:span text:style-name="T89">請至報名網頁→填寫報名資料→點選</text:span><text:span text:style-name="T90">中低收入戶</text:span><text:span text:style-name="T91">→填列本申請</text:span><text:span text:style-name="T92"><text:s/></text:span><text:span text:style-name="T93">表</text:span><text:span text:style-name="T94">連同</text:span><text:span text:style-name="T95">證明文件</text:span><text:span text:style-name="T96">→</text:span><text:span text:style-name="T97">傳真或</text:span><text:span text:style-name="T98">E-mail</text:span><text:span text:style-name="T99">至綜合業務組</text:span><text:span text:style-name="T100">(06-2766415</text:span><text:span text:style-name="T101">；</text:span><text:span text:style-name="T102">em50190@email.ncku.edu.tw)</text:span><text:span text:style-name="T103">待審核→</text:span><text:span text:style-name="T104">考生自行上網查詢審</text:span><text:span text:style-name="T105">核</text:span><text:span text:style-name="T106">結果</text:span><text:span text:style-name="T107">(</text:span><text:span text:style-name="T108">下午</text:span><text:span text:style-name="T109">17:00</text:span><text:span text:style-name="T110">後及假日傳真者，請於次一上班日查詢</text:span><text:span text:style-name="T111">)</text:span><text:span text:style-name="T112">→通過者</text:span><text:span text:style-name="T113">自動產生繳款號碼</text:span><text:span text:style-name="T114">→</text:span><text:span text:style-name="T115">【</text:span><text:span text:style-name="T116">以</text:span><text:span text:style-name="T117">上列繳款帳號</text:span><text:span text:style-name="T118">繳交報名費</text:span><text:span text:style-name="T119">520</text:span><text:span text:style-name="T120">元</text:span><text:span text:style-name="T121">】</text:span><text:span text:style-name="T122">。</text:span></text:p>
            <text:p text:style-name="P123"/>
            <text:p text:style-name="P124"><text:span text:style-name="T125">※</text:span><text:span text:style-name="T126">3.</text:span><text:span text:style-name="T127">申請減免優待報名費者，</text:span><text:span text:style-name="T128">以</text:span><text:span text:style-name="T129">1</text:span><text:span text:style-name="T130">系所組班為限</text:span><text:span text:style-name="T13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5">
            <text:p text:style-name="P13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5">
            <text:p text:style-name="P146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應附證件</text:p>
            <text:p text:style-name="P150"/>
          </table:table-cell>
          <table:table-cell table:style-name="TableCell151" table:number-columns-spanned="5">
            <text:p text:style-name="P152"><text:span text:style-name="T153">1</text:span><text:span text:style-name="T154">、</text:span><text:span text:style-name="T155">縣市政府或鄉、鎮、市（區）公所開立之</text:span><text:span text:style-name="T156">低</text:span><text:span text:style-name="T157">收入戶</text:span><text:span text:style-name="T158">或</text:span><text:span text:style-name="T159">中低收入證明影本。</text:span><text:span text:style-name="T160">（一般鄰里長所核發清寒證明等證件，概不受理）</text:span></text:p>
            <text:p text:style-name="P161"><text:span text:style-name="T162">2</text:span><text:span text:style-name="T163">、</text:span><text:span text:style-name="T164">上述</text:span><text:span text:style-name="T165">證明文件中</text:span><text:span text:style-name="T166">須有</text:span><text:span text:style-name="T167">考生姓名等相關資料</text:span><text:span text:style-name="T1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備</text:span><text:span text:style-name="T173"><text:s text:c="3"/></text:span><text:span text:style-name="T174">註</text:span></text:p>
          </table:table-cell>
          <table:table-cell table:style-name="TableCell175" table:number-columns-spanned="5">
            <text:p text:style-name="P176"><text:span text:style-name="T177">1.具</text:span><text:span text:style-name="T178">低</text:span><text:span text:style-name="T179">收入戶</text:span><text:span text:style-name="T180">或中低</text:span><text:span text:style-name="T181">收入戶</text:span><text:span text:style-name="T182">證明之考生，請</text:span><text:span text:style-name="T183">使用本申請表或至</text:span><text:span text:style-name="T184">網站下載，並最遲於</text:span><text:span text:style-name="T185">1</text:span><text:span text:style-name="T186">2</text:span><text:span text:style-name="T187">月</text:span><text:span text:style-name="T188">7</text:span><text:span text:style-name="T189">日</text:span><text:span text:style-name="T190">下</text:span><text:span text:style-name="T191">午</text:span><text:span text:style-name="T192">4</text:span><text:span text:style-name="T193">點前</text:span><text:span text:style-name="T194">，將申請表及應附證明文件</text:span><text:span text:style-name="T195">傳真或E-mail至綜合業務組(06-2766415；em50190@email.ncku.edu.tw)</text:span><text:span text:style-name="T196">，俟審核通過後，</text:span><text:span text:style-name="T197">考生即可獲准</text:span><text:span text:style-name="T198">免繳或優待繳費</text:span><text:span text:style-name="T199">(</text:span><text:span text:style-name="T200">考生</text:span><text:span text:style-name="T201">須</text:span><text:span text:style-name="T202">自行上網查詢審核結果</text:span><text:span text:style-name="T203">，</text:span><text:span text:style-name="T204">下午</text:span><text:span text:style-name="T205">17:00</text:span><text:span text:style-name="T206">後及假日傳真者，請於次一上班日查詢</text:span><text:span text:style-name="T207">)</text:span><text:span text:style-name="T208">。</text:span></text:p>
            <text:p text:style-name="P209"><text:span text:style-name="T210">2.申請</text:span><text:span text:style-name="T211">減免優待</text:span><text:span text:style-name="T212">報名費者，</text:span><text:span text:style-name="T213">以1系所組班為限</text:span><text:span text:style-name="T214">，</text:span><text:span text:style-name="T215">未依規定於1</text:span><text:span text:style-name="T216">2</text:span><text:span text:style-name="T217">月</text:span><text:span text:style-name="T218">7</text:span><text:span text:style-name="T219">日下午4點前期限內傳真或E-mail申請或所繳證明文件不符或不實者</text:span><text:span text:style-name="T220">，均不予</text:span><text:span text:style-name="T221">減免優待</text:span><text:span text:style-name="T222">，</text:span><text:span text:style-name="T223">事後不得要求補辦理</text:span><text:span text:style-name="T224">。</text:span></text:p>
            <text:p text:style-name="P225"><text:span text:style-name="T226">3.</text:span><text:span text:style-name="T227">提出本項申請者，請勿先行繳交</text:span><text:span text:style-name="T228">此系所組</text:span><text:span text:style-name="T229">報名費</text:span><text:span text:style-name="T230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11-02T08:24:00Z</meta:creation-date>
    <dc:date>2023-11-02T08:24:00Z</dc:date>
    <meta:print-date>2015-08-3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