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imes New (W1)" svg:font-family="Times New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5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1.2326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1.8965in"/>
    </style:style>
    <style:style style:name="TableColumn19" style:family="table-column">
      <style:table-column-properties style:column-width="0.0076in"/>
    </style:style>
    <style:style style:name="Table12" style:family="table">
      <style:table-properties style:width="6.2986in" fo:margin-left="0in" table:align="center"/>
    </style:style>
    <style:style style:name="TableRow20" style:family="table-row">
      <style:table-row-properties style:min-row-height="0.64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29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3" style:family="table-row">
      <style:table-row-properties style:min-row-height="0.36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8" style:family="table-row">
      <style:table-row-properties style:min-row-height="1.4701in" fo:keep-together="always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52" style:parent-style-name="內文" style:family="paragraph">
      <style:paragraph-properties fo:line-height="0.1944in" fo:margin-left="0.2944in" fo:text-indent="-0.2944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P81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82" style:parent-style-name="內文" style:family="paragraph">
      <style:paragraph-properties fo:line-height="0.1944in" fo:margin-left="0.2944in" fo:text-indent="-0.2944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letter-spacing="-0.0041in" fo:font-size="13pt" style:font-size-asian="13pt"/>
    </style:style>
    <style:style style:name="T103" style:parent-style-name="預設段落字型" style:family="text">
      <style:text-properties style:font-name-asian="標楷體" fo:letter-spacing="-0.0041in" fo:font-size="13pt" style:font-size-asian="13pt"/>
    </style:style>
    <style:style style:name="T104" style:parent-style-name="預設段落字型" style:family="text">
      <style:text-properties style:font-name-asian="標楷體" fo:letter-spacing="-0.0041in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P116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117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TableRow118" style:family="table-row">
      <style:table-row-properties style:min-row-height="0.490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3pt" style:font-size-asian="13pt"/>
    </style:style>
    <style:style style:name="TableRow123" style:family="table-row">
      <style:table-row-properties style:min-row-height="0.331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3pt" style:font-size-asian="13pt"/>
    </style:style>
    <style:style style:name="TableRow128" style:family="table-row">
      <style:table-row-properties style:min-row-height="0.341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3" style:family="table-row">
      <style:table-row-properties style:min-row-height="0.676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6" style:parent-style-name="內文" style:family="paragraph">
      <style:paragraph-properties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2.592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indent="4.8659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5">國立成功大學112學年度碩士班招生</text:p>
      <text:p text:style-name="P6"><text:span text:style-name="T7">低收入戶或中低收入戶</text:span><text:span text:style-name="T8">報名費</text:span><text:span text:style-name="T9">減免優待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報考系所組別</text:p>
          </table:table-cell>
          <table:table-cell table:style-name="TableCell27" table:number-columns-spanned="2">
            <text:p text:style-name="P28">學系<text:s/></text:p>
            <text:p text:style-name="P29"><text:s text:c="23"/>組班<text:s/>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年<text:s text:c="3"/>月<text:s text:c="3"/>日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申請類別</text:p>
          </table:table-cell>
          <table:table-cell table:style-name="TableCell46" table:number-columns-spanned="5">
            <text:p text:style-name="P47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/>
            <text:p text:style-name="P52"><text:span text:style-name="T53">※</text:span><text:span text:style-name="T54">1.</text:span><text:span text:style-name="T55">請至報名網頁→填寫報名資料→點選</text:span><text:span text:style-name="T56">低收入戶</text:span><text:span text:style-name="T57">→填列本申請表連同</text:span><text:span text:style-name="T58">證明文件</text:span><text:span text:style-name="T59">→</text:span><text:bookmark-start text:name="_Hlk126072100"/><text:span text:style-name="T60">傳真</text:span><text:span text:style-name="T61">或</text:span><text:span text:style-name="T62">E-mail</text:span><text:span text:style-name="T63">至綜合業務組驗證</text:span><text:span text:style-name="T64">(06-2766415</text:span><text:span text:style-name="T65">；</text:span><text:span text:style-name="T66">em50190@email.ncku.edu.tw)</text:span><text:bookmark-end text:name="_Hlk126072100"/><text:span text:style-name="T67">待審核→</text:span><text:span text:style-name="T68">考生自行上網查詢審</text:span><text:span text:style-name="T69">核</text:span><text:span text:style-name="T70">結果</text:span><text:span text:style-name="T71">(</text:span><text:span text:style-name="T72">下午</text:span><text:span text:style-name="T73">17:00</text:span><text:span text:style-name="T74">後及假日傳真者，請於次一上班日查詢</text:span><text:span text:style-name="T75">)</text:span><text:span text:style-name="T76">→通過者</text:span><text:span text:style-name="T77">自動產生繳款號碼</text:span><text:span text:style-name="T78">→</text:span><text:span text:style-name="T79">【報名費免繳】</text:span><text:span text:style-name="T80">。</text:span></text:p>
            <text:p text:style-name="P81"/>
            <text:p text:style-name="P82"><text:span text:style-name="T83">※</text:span><text:span text:style-name="T84">2.</text:span><text:span text:style-name="T85">請至報名網頁→填寫報名資料→點選</text:span><text:span text:style-name="T86">中低收入戶</text:span><text:span text:style-name="T87">→填列本申請表連同</text:span><text:span text:style-name="T88">證明文件</text:span><text:span text:style-name="T89">→</text:span><text:span text:style-name="T90">傳真</text:span><text:span text:style-name="T91">或</text:span><text:span text:style-name="T92">E-mail</text:span><text:span text:style-name="T93">至綜合業務組驗證</text:span><text:span text:style-name="T94">(06-2766415</text:span><text:span text:style-name="T95">；</text:span><text:span text:style-name="T96">em50190@email.ncku.edu.tw)</text:span><text:span text:style-name="T97">待審核→</text:span><text:span text:style-name="T98">考生自行上網查詢審</text:span><text:span text:style-name="T99">核</text:span><text:span text:style-name="T100">結果</text:span><text:span text:style-name="T101">(</text:span><text:span text:style-name="T102">下午</text:span><text:span text:style-name="T103">17:00</text:span><text:span text:style-name="T104">後及假日傳真者，請於次一上班日查詢</text:span><text:span text:style-name="T105">)</text:span><text:span text:style-name="T106">→通過者</text:span><text:span text:style-name="T107">自動產生繳款號碼</text:span><text:span text:style-name="T108">→【</text:span><text:span text:style-name="T109">以</text:span><text:span text:style-name="T110">上列繳款帳號</text:span><text:span text:style-name="T111">繳交報名費</text:span><text:span text:style-name="T112">520</text:span><text:span text:style-name="T113">元</text:span><text:span text:style-name="T114">】</text:span><text:span text:style-name="T115">。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 table:number-columns-spanned="5">
            <text:p text:style-name="P122">□□□</text:p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5">
            <text:p text:style-name="P132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應附證件</text:p>
            <text:p text:style-name="P136"/>
          </table:table-cell>
          <table:table-cell table:style-name="TableCell137" table:number-columns-spanned="5">
            <text:p text:style-name="P138"><text:span text:style-name="T139">1</text:span><text:span text:style-name="T140">、</text:span><text:span text:style-name="T141">縣市政府或鄉、鎮、市（區）公所開立之</text:span><text:span text:style-name="T142">低</text:span><text:span text:style-name="T143">收入戶</text:span><text:span text:style-name="T144">或</text:span><text:span text:style-name="T145">中低收入證明影本。</text:span><text:span text:style-name="T146">（一般鄰里長所核發清寒證明等證件，概不受理）</text:span></text:p>
            <text:p text:style-name="P147"><text:span text:style-name="T148">2</text:span><text:span text:style-name="T149">、</text:span><text:span text:style-name="T150">上述</text:span><text:span text:style-name="T151">證明文件中</text:span><text:span text:style-name="T152">須有</text:span><text:span text:style-name="T153">考生姓名等相關資料</text:span><text:span text:style-name="T154">。</text:span></text:p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5">
          <table:table-cell table:style-name="TableCell156">
            <text:p text:style-name="P157"><text:span text:style-name="T158"><text:s text:c="3"/></text:span><text:span text:style-name="T159">註</text:span></text:p>
          </table:table-cell>
          <table:table-cell table:style-name="TableCell160" table:number-columns-spanned="5">
            <text:p text:style-name="P161"><text:span text:style-name="T162">1.</text:span><text:span text:style-name="T163">具低</text:span><text:span text:style-name="T164">收入戶</text:span><text:span text:style-name="T165">或中低</text:span><text:span text:style-name="T166">收入戶</text:span><text:span text:style-name="T167">證明之考生，請使用本申請表或至網站下載，並最遲於</text:span><text:span text:style-name="T168">3月28日</text:span><text:span text:style-name="T169">下午4點前，將申請表及應附證明文件</text:span><text:span text:style-name="T170">傳真或E-mail至綜合業務組驗證(06-2766415；em50190@email.ncku.edu.tw)</text:span><text:span text:style-name="T171">，俟審核通過後，考生即可獲准免繳或優待繳費(</text:span><text:span text:style-name="T172">考生須自行上網查詢審核結果，下午</text:span><text:span text:style-name="T173">17:00</text:span><text:span text:style-name="T174">後及假日傳真者，請於次一上班日查詢</text:span><text:span text:style-name="T175">)</text:span><text:span text:style-name="T176">。</text:span></text:p>
            <text:p text:style-name="P177"><text:span text:style-name="T178">2.申請</text:span><text:span text:style-name="T179">減免優待</text:span><text:span text:style-name="T180">報名費者，未依規定於</text:span><text:span text:style-name="T181">3月28日</text:span><text:span text:style-name="T182">下午4點前</text:span><text:span text:style-name="T183">期限</text:span><text:span text:style-name="T184">內</text:span><text:span text:style-name="T185">傳真申請</text:span><text:span text:style-name="T186">或所繳證明文件不符者，均不予</text:span><text:span text:style-name="T187">減免優待</text:span><text:span text:style-name="T188">，</text:span><text:span text:style-name="T189">事後不得要求補辦理</text:span><text:span text:style-name="T190">。</text:span></text:p>
            <text:p text:style-name="P191"><text:span text:style-name="T192">3.</text:span><text:span text:style-name="T193">提出本項申請者，請勿先行繳交此系所組報名費</text:span><text:span text:style-name="T194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imes New (W1)" svg:font-family="Times New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widows="2" fo:orphans="2" fo:margin-top="0.0694in" fo:margin-bottom="0.0694in"/>
      <style:text-properties style:font-name="Arial" fo:color="#000000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widows="2" fo:orphans="2" fo:margin-top="0.0694in" fo:margin-bottom="0.0694in" fo:margin-left="0.2951in">
        <style:tab-stops/>
      </style:paragraph-properties>
      <style:text-properties style:font-name="Arial" fo:font-weight="bold" style:font-weight-asian="bold" fo:color="#000000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fo:margin-top="0.0694in" fo:margin-bottom="0.0694in" fo:margin-left="0.2951in">
        <style:tab-stops/>
      </style:paragraph-properties>
      <style:text-properties style:font-name="Arial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華康細明體" style:font-name-asian="華康細明體" fo:font-size="12pt" style:font-size-asian="12pt" fo:hyphenate="false"/>
    </style:style>
    <style:style style:name="標題4字元" style:display-name="標題 4 字元" style:family="text">
      <style:text-properties style:font-name="Arial" fo:color="#000000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fo:color="#000000" style:letter-kerning="true" fo:font-size="18pt" style:font-size-asian="18pt"/>
    </style:style>
    <style:style style:name="標題6字元" style:display-name="標題 6 字元" style:family="text">
      <style:text-properties style:font-name="Arial" fo:color="#000000" style:letter-kerning="true" fo:font-size="18pt" style:font-size-asian="18pt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Address" style:display-name="Address" style:family="paragraph" style:parent-style-name="內文" style:next-style-name="內文">
      <style:paragraph-properties fo:widows="2" fo:orphans="2"/>
      <style:text-properties fo:font-style="italic" style:font-style-asian="italic" fo:color="#000000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fo:color="#000000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Comment" style:display-name="Comment" style:family="text">
      <style:text-properties text:display="none"/>
    </style:style>
    <style:style style:name="Definition" style:display-name="Definition" style:family="text">
      <style:text-properties fo:font-style="italic" style:font-style-asian="italic"/>
    </style:style>
    <style:style style:name="DefinitionList" style:display-name="Definition List" style:family="paragraph" style:parent-style-name="內文" style:next-style-name="DefinitionTerm">
      <style:paragraph-properties fo:widows="2" fo:orphans="2" fo:margin-left="0.25in">
        <style:tab-stops/>
      </style:paragraph-properties>
      <style:text-properties fo:color="#000000" fo:hyphenate="false"/>
    </style:style>
    <style:style style:name="DefinitionTerm" style:display-name="Definition Term" style:family="paragraph" style:parent-style-name="內文" style:next-style-name="DefinitionList">
      <style:paragraph-properties fo:widows="2" fo:orphans="2"/>
      <style:text-properties fo:color="#000000" fo:hyphenate="false"/>
    </style:style>
    <style:style style:name="強調斜體" style:display-name="強調斜體" style:family="text">
      <style:text-properties fo:font-style="italic" style:font-style-asian="italic" style:text-underline-type="none"/>
    </style:style>
    <style:style style:name="H1" style:display-name="H1" style:family="paragraph" style:parent-style-name="內文" style:next-style-name="內文" style:default-outline-level="1">
      <style:paragraph-properties fo:keep-with-next="always" fo:widows="2" fo:orphans="2" fo:margin-top="0.0694in" fo:margin-bottom="0.0694in"/>
      <style:text-properties fo:font-weight="bold" style:font-weight-asian="bold" fo:color="#000000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2">
      <style:paragraph-properties fo:keep-with-next="always" fo:widows="2" fo:orphans="2" fo:margin-top="0.0694in" fo:margin-bottom="0.0694in"/>
      <style:text-properties fo:font-weight="bold" style:font-weight-asian="bold" fo:color="#000000" fo:font-size="18pt" style:font-size-asian="18pt" fo:hyphenate="false"/>
    </style:style>
    <style:style style:name="H3" style:display-name="H3" style:family="paragraph" style:parent-style-name="內文" style:next-style-name="內文" style:default-outline-level="3">
      <style:paragraph-properties fo:keep-with-next="always" fo:widows="2" fo:orphans="2" fo:margin-top="0.0694in" fo:margin-bottom="0.0694in"/>
      <style:text-properties fo:font-weight="bold" style:font-weight-asian="bold" fo:color="#000000" fo:font-size="14pt" style:font-size-asian="14pt" fo:hyphenate="false"/>
    </style:style>
    <style:style style:name="H4" style:display-name="H4" style:family="paragraph" style:parent-style-name="內文" style:next-style-name="內文" style:default-outline-level="4">
      <style:paragraph-properties fo:keep-with-next="always" fo:widows="2" fo:orphans="2" fo:margin-top="0.0694in" fo:margin-bottom="0.0694in"/>
      <style:text-properties fo:font-weight="bold" style:font-weight-asian="bold" fo:color="#000000" fo:hyphenate="false"/>
    </style:style>
    <style:style style:name="H5" style:display-name="H5" style:family="paragraph" style:parent-style-name="內文" style:next-style-name="內文" style:default-outline-level="5">
      <style:paragraph-properties fo:widows="2" fo:orphans="2" fo:margin-top="0.0694in" fo:margin-bottom="0.0694in"/>
      <style:text-properties fo:font-weight="bold" style:font-weight-asian="bold" fo:color="#000000" fo:font-size="10pt" style:font-size-asian="10pt" fo:hyphenate="false"/>
    </style:style>
    <style:style style:name="H6" style:display-name="H6" style:family="paragraph" style:parent-style-name="內文" style:next-style-name="內文" style:default-outline-level="6">
      <style:paragraph-properties fo:widows="2" fo:orphans="2" fo:margin-top="0.0694in" fo:margin-bottom="0.0694in"/>
      <style:text-properties fo:font-weight="bold" style:font-weight-asian="bold" fo:color="#000000" fo:font-size="8pt" style:font-size-asian="8pt" fo:hyphenate="false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Variable" style:display-name="Variable" style:family="text">
      <style:text-properties fo:font-style="italic" style:font-style-asian="italic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center" fo:margin-top="0.0694in" fo:margin-bottom="0.0694in"/>
      <style:text-properties style:font-name="Arial" text:display="none" fo:color="#000000" fo:font-size="8pt" style:font-size-asian="8pt" fo:hyphenate="false"/>
    </style:style>
    <style:style style:name="z-表單的底部字元" style:display-name="z-表單的底部 字元" style:family="text">
      <style:text-properties style:font-name="Arial" text:display="none" fo:color="#000000" style:letter-kerning="true" fo:font-size="8pt" style:font-size-asian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top="0.0694in" fo:margin-bottom="0.0694in"/>
      <style:text-properties style:font-name="Arial" text:display="none" fo:color="#000000" fo:font-size="8pt" style:font-size-asian="8pt" fo:hyphenate="false"/>
    </style:style>
    <style:style style:name="z-表單的頂端字元" style:display-name="z-表單的頂端 字元" style:family="text">
      <style:text-properties style:font-name="Arial" text:display="none" fo:color="#000000" style:letter-kerning="true" fo:font-size="8pt" style:font-size-asian="8pt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top="0.0694in" fo:margin-bottom="0.0694in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 style:next-style-name="內文">
      <style:paragraph-properties fo:widows="2" fo:orphans="2" fo:margin-top="0.0694in" fo:margin-bottom="0.0694in" fo:margin-left="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widows="2" fo:orphans="2" fo:margin-top="0.0694in" fo:margin-bottom="0.0694in" fo:line-height="0.1666in" fo:margin-left="0.2777in" fo:text-indent="-0.277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top="0.0333in" fo:margin-bottom="0.0333in" fo:margin-left="0.218in" fo:text-indent="-0.218in">
        <style:tab-stops/>
      </style:paragraph-properties>
      <style:text-properties style:font-name-asian="標楷體" fo:color="#000000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color="#000000"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3" style:display-name=" 字元 字元3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color="#000000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color="#000000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top="0.0694in" fo:margin-bottom="0.0833in"/>
      <style:text-properties fo:color="#000000" fo:hyphenate="false"/>
    </style:style>
    <style:style style:name="本文字元" style:display-name="本文 字元" style:family="text">
      <style:text-properties fo:color="#000000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text-underline-type="none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5LVL2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WW_CharLFO15LVL1" style:family="text">
      <style:text-properties style:use-window-font-color="true" fo:font-size="10pt" style:font-size-asian="10pt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5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2in" fo:margin-left="0.4923in" fo:margin-bottom="0.669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user</dc:creator>
    <meta:creation-date>2023-02-22T08:24:00Z</meta:creation-date>
    <dc:date>2023-02-22T08:24:00Z</dc:date>
    <meta:print-date>2023-02-16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