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10" style:family="table">
      <style:table-properties style:width="7.3333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416in" style:line-height-at-least="0.1666in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margin-bottom="0.0833in" style:line-height-at-least="0.1666in" fo:margin-left="-0.0006in" fo:margin-right="-0.431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3333in" style:use-optimal-column-width="false"/>
    </style:style>
    <style:style style:name="TableColumn50" style:family="table-column">
      <style:table-column-properties style:column-width="1.202in" style:use-optimal-column-width="false"/>
    </style:style>
    <style:style style:name="TableColumn51" style:family="table-column">
      <style:table-column-properties style:column-width="0.6243in" style:use-optimal-column-width="false"/>
    </style:style>
    <style:style style:name="TableColumn52" style:family="table-column">
      <style:table-column-properties style:column-width="0.6736in" style:use-optimal-column-width="false"/>
    </style:style>
    <style:style style:name="TableColumn53" style:family="table-column">
      <style:table-column-properties style:column-width="1.3333in" style:use-optimal-column-width="false"/>
    </style:style>
    <style:style style:name="TableColumn54" style:family="table-column">
      <style:table-column-properties style:column-width="2.3145in" style:use-optimal-column-width="false"/>
    </style:style>
    <style:style style:name="Table48" style:family="table">
      <style:table-properties style:width="7.4812in" fo:margin-left="0.0194in" table:align="left"/>
    </style:style>
    <style:style style:name="TableRow55" style:family="table-row">
      <style:table-row-properties style:min-row-height="0.3437in" style:use-optimal-row-height="false" fo:keep-together="always"/>
    </style:style>
    <style:style style:name="TableCell5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416in" style:line-height-at-least="0.1666in"/>
    </style:style>
    <style:style style:name="T6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069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0694in"/>
      <style:text-properties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 style:line-height-at-least="0.1666in"/>
    </style:style>
    <style:style style:name="T8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416in" style:line-height-at-least="0.1666in"/>
    </style:style>
    <style:style style:name="T8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 fo:margin-bottom="0.0416in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 style:line-height-at-least="0.1666in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 style:line-height-at-least="0.1666in"/>
    </style:style>
    <style:style style:name="T10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margin-top="0.0833in" style:line-height-at-least="0.1666in"/>
      <style:text-properties style:font-name-asian="標楷體" fo:font-size="14pt" style:font-size-asian="14pt"/>
    </style:style>
    <style:style style:name="TableColumn112" style:family="table-column">
      <style:table-column-properties style:column-width="1.4166in" style:use-optimal-column-width="false"/>
    </style:style>
    <style:style style:name="TableColumn113" style:family="table-column">
      <style:table-column-properties style:column-width="3.9166in" style:use-optimal-column-width="false"/>
    </style:style>
    <style:style style:name="TableColumn114" style:family="table-column">
      <style:table-column-properties style:column-width="2.1666in" style:use-optimal-column-width="false"/>
    </style:style>
    <style:style style:name="Table111" style:family="table">
      <style:table-properties style:width="7.5in" fo:margin-left="0.019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23" style:family="table-row">
      <style:table-row-properties style:min-row-height="0.1083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193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letter-spacing="-0.0138in" fo:font-size="14pt" style:font-size-asian="14pt"/>
    </style:style>
    <style:style style:name="T183" style:parent-style-name="預設段落字型" style:family="text">
      <style:text-properties style:font-name-asian="標楷體" fo:letter-spacing="-0.0138in" fo:font-size="14pt" style:font-size-asian="14pt"/>
    </style:style>
    <style:style style:name="T184" style:parent-style-name="預設段落字型" style:family="text">
      <style:text-properties style:font-name-asian="標楷體" fo:letter-spacing="-0.0138in" fo:font-size="14pt" style:font-size-asian="14pt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87" style:family="table-row">
      <style:table-row-properties style:min-row-height="0.4756in" style:use-optimal-row-height="false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08" style:family="table-row">
      <style:table-row-properties style:min-row-height="0.64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3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31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47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P251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5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0" style:parent-style-name="超連結" style:family="text">
      <style:text-properties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63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6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73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75" style:parent-style-name="內文" style:family="paragraph">
      <style:paragraph-properties style:snap-to-layout-grid="false" fo:margin-top="0.25in" style:line-height-at-least="0.1666in" fo:margin-left="0.0784in" fo:text-indent="0.3361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成功大學115學年度碩士班招生考試身心障礙考生應考申請表</text:p>
      <text:p text:style-name="P2"><text:span text:style-name="T3">請填妥標明</text:span><text:span text:style-name="T4">※</text:span><text:span text:style-name="T5">記號之各欄資訊</text:span><text:span text:style-name="T6">(</text:span><text:span text:style-name="T7">粗框內欄位</text:span><text:span text:style-name="T8">)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※</text:span><text:span text:style-name="T19">應</text:span><text:span text:style-name="T20"><text:s/></text:span><text:span text:style-name="T21">考</text:span><text:span text:style-name="T22"><text:s/></text:span><text:span text:style-name="T23">考</text:span><text:span text:style-name="T24"><text:s/></text:span><text:span text:style-name="T25">區</text:span></text:p>
          </table:table-cell>
          <table:table-cell table:style-name="TableCell26">
            <text:p text:style-name="P27"><text:span text:style-name="T28">□</text:span><text:span text:style-name="T29">台南</text:span><text:span text:style-name="T30"><text:s text:c="6"/>□</text:span><text:span text:style-name="T31">台北</text:span></text:p>
          </table:table-cell>
          <table:table-cell table:style-name="TableCell32">
            <text:p text:style-name="P33">試場編號</text:p>
            <text:p text:style-name="P34"><text:span text:style-name="T35">(</text:span><text:span text:style-name="T36">考生不須填</text:span><text:span text:style-name="T37">)</text:span></text:p>
          </table:table-cell>
          <table:table-cell table:style-name="TableCell38">
            <text:p text:style-name="P39">第<text:s text:c="8"/>試場</text:p>
          </table:table-cell>
        </table:table-row>
        <table:table-row table:style-name="TableRow40">
          <table:table-cell table:style-name="TableCell41">
            <text:p text:style-name="P42"><text:span text:style-name="T43">※</text:span><text:span text:style-name="T44">報考系所組</text:span></text:p>
          </table:table-cell>
          <table:table-cell table:style-name="TableCell45" table:number-columns-spanned="3">
            <text:p text:style-name="P46"><text:s text:c="22"/>學系（所）<text:s text:c="20"/>組<text:s text:c="3"/></text:p>
          </table:table-cell>
          <table:covered-table-cell/>
          <table:covered-table-cell/>
        </table:table-row>
      </table:table>
      <text:p text:style-name="P47">………………………………………………………………………………………………………………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※</text:span><text:span text:style-name="T59">考生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※</text:span><text:span text:style-name="T65">性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准考證號碼</text:span><text:span text:style-name="T71"><text:line-break/></text:span><text:span text:style-name="T72">(</text:span><text:span text:style-name="T73">考生不須填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※</text:span><text:span text:style-name="T81">通訊地址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※</text:span><text:span text:style-name="T88">聯絡電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※</text:span><text:span text:style-name="T94">行動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※</text:span><text:span text:style-name="T101">緊急聯絡人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※</text:span><text:span text:style-name="T107">聯絡人電話</text:span></text:p>
          </table:table-cell>
          <table:table-cell table:style-name="TableCell108">
            <text:p text:style-name="P109"/>
          </table:table-cell>
        </table:table-row>
      </table:table>
      <text:p text:style-name="P110">考生應考申請之服務項目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<text:s text:c="2"/>目</text:p>
          </table:table-cell>
          <table:table-cell table:style-name="TableCell118">
            <text:p text:style-name="P119"><text:span text:style-name="T120">考生申請之服務項目，請自填下表</text:span></text:p>
          </table:table-cell>
          <table:table-cell table:style-name="TableCell121">
            <text:p text:style-name="P122">審核結果(考生勿填)</text:p>
          </table:table-cell>
        </table:table-row>
        <table:table-row table:style-name="TableRow123">
          <table:table-cell table:style-name="TableCell124">
            <text:p text:style-name="P125"><text:span text:style-name="T126">※</text:span><text:span text:style-name="T127">提早入場</text:span></text:p>
          </table:table-cell>
          <table:table-cell table:style-name="TableCell128">
            <text:p text:style-name="P129">□需要（考試前五分鐘提早入座）</text:p>
            <text:p text:style-name="P130">□不需要</text:p>
          </table:table-cell>
          <table:table-cell table:style-name="TableCell131">
            <text:p text:style-name="P132">□同意<text:s text:c="3"/><text:line-break/>□不同意</text:p>
          </table:table-cell>
        </table:table-row>
        <table:table-row table:style-name="TableRow133">
          <table:table-cell table:style-name="TableCell134">
            <text:p text:style-name="P135"><text:span text:style-name="T136">※</text:span><text:span text:style-name="T137">坐輪椅應試</text:span></text:p>
          </table:table-cell>
          <table:table-cell table:style-name="TableCell138">
            <text:p text:style-name="P139">□需要</text:p>
          </table:table-cell>
          <table:table-cell table:style-name="TableCell140">
            <text:p text:style-name="P141">□同意</text:p>
          </table:table-cell>
        </table:table-row>
        <table:table-row table:style-name="TableRow142">
          <table:table-cell table:style-name="TableCell143">
            <text:p text:style-name="P144"><text:span text:style-name="T145">※</text:span><text:span text:style-name="T146">延長筆試時間</text:span></text:p>
          </table:table-cell>
          <table:table-cell table:style-name="TableCell147">
            <text:p text:style-name="P148"><text:span text:style-name="T149">□</text:span><text:span text:style-name="T150">需要（請</text:span><text:span text:style-name="T151">繳交相關證明詳備註</text:span><text:span text:style-name="T152">1</text:span><text:span text:style-name="T153">）</text:span></text:p>
            <text:p text:style-name="P154">□不需要</text:p>
          </table:table-cell>
          <table:table-cell table:style-name="TableCell155">
            <text:p text:style-name="P156"><text:span text:style-name="T157">□</text:span><text:span text:style-name="T158">同意，延長</text:span><text:span text:style-name="T159"><text:s text:c="5"/></text:span><text:span text:style-name="T160">分鐘</text:span><text:span text:style-name="T161"><text:line-break/></text:span><text:span text:style-name="T162">□</text:span><text:span text:style-name="T163">不同意</text:span></text:p>
          </table:table-cell>
        </table:table-row>
        <table:table-row table:style-name="TableRow164">
          <table:table-cell table:style-name="TableCell165">
            <text:p text:style-name="P166"><text:span text:style-name="T167">※</text:span><text:span text:style-name="T168">放大答案卡</text:span></text:p>
          </table:table-cell>
          <table:table-cell table:style-name="TableCell169">
            <text:p text:style-name="P170">□放大為A4影本作答</text:p>
          </table:table-cell>
          <table:table-cell table:style-name="TableCell171">
            <text:p text:style-name="P172">□同意</text:p>
          </table:table-cell>
        </table:table-row>
        <table:table-row table:style-name="TableRow173">
          <table:table-cell table:style-name="TableCell174">
            <text:p text:style-name="P175"><text:span text:style-name="T176">※</text:span><text:span text:style-name="T177">放大試題</text:span></text:p>
          </table:table-cell>
          <table:table-cell table:style-name="TableCell178">
            <text:p text:style-name="P179"><text:span text:style-name="T180">□</text:span><text:span text:style-name="T181">需要</text:span><text:span text:style-name="T182">將原各頁試題放大為</text:span><text:span text:style-name="T183">A3</text:span><text:span text:style-name="T184">之影本</text:span></text:p>
          </table:table-cell>
          <table:table-cell table:style-name="TableCell185">
            <text:p text:style-name="P186">□同意</text:p>
          </table:table-cell>
        </table:table-row>
        <table:table-row table:style-name="TableRow187">
          <table:table-cell table:style-name="TableCell188">
            <text:p text:style-name="P189"><text:span text:style-name="T190">※</text:span><text:span text:style-name="T191">個人攜帶輔具</text:span></text:p>
          </table:table-cell>
          <table:table-cell table:style-name="TableCell192">
            <text:p text:style-name="P193">□檯燈<text:s text:c="2"/>□放大鏡<text:s text:c="2"/>□點字機<text:s text:c="2"/>□特製桌椅<text:s/><text:line-break/>□其他：</text:p>
          </table:table-cell>
          <table:table-cell table:style-name="TableCell194">
            <text:p text:style-name="P195">□同意<text:s text:c="3"/><text:line-break/>□不同意</text:p>
          </table:table-cell>
        </table:table-row>
        <table:table-row table:style-name="TableRow196">
          <table:table-cell table:style-name="TableCell197">
            <text:p text:style-name="P198"><text:span text:style-name="T199">※</text:span><text:span text:style-name="T200">另設</text:span><text:span text:style-name="T201">1</text:span><text:span text:style-name="T202">樓或有電梯之特殊試場</text:span></text:p>
          </table:table-cell>
          <table:table-cell table:style-name="TableCell203">
            <text:p text:style-name="P204">□需要</text:p>
            <text:p text:style-name="P205">□不需要</text:p>
          </table:table-cell>
          <table:table-cell table:style-name="TableCell206">
            <text:p text:style-name="P207">□同意<text:s text:c="3"/><text:line-break/>□不同意</text:p>
          </table:table-cell>
        </table:table-row>
        <table:table-row table:style-name="TableRow208">
          <table:table-cell table:style-name="TableCell209">
            <text:p text:style-name="P210">個人補充說明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list text:style-name="LFO1" text:continue-numbering="true">
        <text:list-item>
          <text:p text:style-name="P213"><text:span text:style-name="T214">如考生申請延長筆試時間者</text:span><text:span text:style-name="T215">(</text:span><text:span text:style-name="T216">限視障生、上肢重度障礙生及其他因功能性障礙嚴重影響書寫能力考生申請</text:span><text:span text:style-name="T217">)</text:span><text:span text:style-name="T218">，</text:span><text:span text:style-name="T219">應繳交「身心障礙考生應診檢查表」正本及「身心障礙手</text:span><text:span text:style-name="T220">冊</text:span><text:span text:style-name="T221">(</text:span><text:span text:style-name="T222">證明</text:span><text:span text:style-name="T223">)</text:span><text:span text:style-name="T224">」</text:span><text:span text:style-name="T225">影本各</text:span><text:span text:style-name="T226">1</text:span><text:span text:style-name="T227">份，經本校審核確定者，其每科</text:span><text:span text:style-name="T228">延長時間至多以</text:span><text:span text:style-name="T229">20</text:span><text:span text:style-name="T230">分鐘為限。</text:span></text:p>
        </text:list-item>
        <text:list-item>
          <text:p text:style-name="P231"><text:span text:style-name="T232">考生如若無</text:span><text:span text:style-name="T233">申請延長筆試時間，僅申請</text:span><text:span text:style-name="T234">其他服務者</text:span><text:span text:style-name="T235">(</text:span><text:span text:style-name="T236">如輪椅應試、放大試題等</text:span><text:span text:style-name="T237">)</text:span><text:span text:style-name="T238">，僅須繳交</text:span><text:span text:style-name="T239">「身心障礙手</text:span><text:span text:style-name="T240">冊</text:span><text:span text:style-name="T241">(</text:span><text:span text:style-name="T242">證明</text:span><text:span text:style-name="T243">)</text:span><text:span text:style-name="T244"><text:s/></text:span><text:span text:style-name="T245">」</text:span><text:span text:style-name="T246">影本，惟經本校要求應檢具正本或相關證明者，考生仍須繳交。</text:span></text:p>
        </text:list-item>
        <text:list-item>
          <text:p text:style-name="P247"><text:span text:style-name="T248">突發傷病考生對試場座位有特殊需求者，請於考試前</text:span><text:span text:style-name="T249">3</text:span><text:span text:style-name="T250">日填寫本表並檢具「三個月內有效之醫療診斷診明」向本校提出申請。</text:span></text:p>
        </text:list-item>
        <text:list-item>
          <text:p text:style-name="P251"><text:span text:style-name="T252">各項申請及證明表件應於上網報名期間內，連同報名審核表</text:span><text:span text:style-name="T253">(</text:span><text:span text:style-name="T254">上網填寫報名資料後可自行印出</text:span><text:span text:style-name="T255">)</text:span><text:span text:style-name="T256">一併</text:span><text:span text:style-name="T257">E-mail</text:span><text:span text:style-name="T258">至綜合業務組</text:span><text:span text:style-name="T259">(<text:s/></text:span><text:a xlink:href="mailto:em50190@ncku.edu.tw" office:target-frame-name="_top" xlink:show="replace"><text:span text:style-name="T260">em50190@ncku.edu.tw</text:span></text:a><text:span text:style-name="T261"><text:s/>)</text:span><text:span text:style-name="T262">。</text:span></text:p>
        </text:list-item>
        <text:list-item>
          <text:p text:style-name="P263"><text:span text:style-name="T264">若有問題</text:span><text:span text:style-name="T265">洽詢單位：教務處綜合業務組，聯絡電話：</text:span><text:span text:style-name="T266">(06)2757575</text:span><text:span text:style-name="T267">轉</text:span><text:span text:style-name="T268">50190</text:span><text:span text:style-name="T269">、</text:span><text:span text:style-name="T270">5019</text:span><text:span text:style-name="T271">2</text:span><text:span text:style-name="T272">。</text:span></text:p>
        </text:list-item>
        <text:list-item>
          <text:p text:style-name="P273"><text:span text:style-name="T274">對於考生所申請填寫本表之服務項目，須經本校審核確認後始可辦理。</text:span></text:p>
        </text:list-item>
      </text:list>
      <text:p text:style-name="P275"><text:span text:style-name="T276"><text:s text:c="38"/></text:span><text:span text:style-name="T277">考生簽名：</text:span><text:span text:style-name="T27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63in" fo:margin-left="0.5909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94學年度碩士班招生考試身心障礙考生應考申請表</dc:title>
    <dc:subject/>
    <meta:initial-creator>台大</meta:initial-creator>
    <dc:creator>user</dc:creator>
    <meta:creation-date>2024-10-25T06:30:00Z</meta:creation-date>
    <dc:date>2025-07-08T03:03:00Z</dc:date>
    <meta:print-date>2024-10-25T06:3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2" meta:character-count="1084" meta:row-count="7" meta:non-whitespace-character-count="924"/>
  </office:meta>
</office:document-meta>
</file>