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1944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in" fo:margin-bottom="0in" fo:line-height="0.222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625in"/>
    </style:style>
    <style:style style:name="TableColumn11" style:family="table-column">
      <style:table-column-properties style:column-width="1.2326in"/>
    </style:style>
    <style:style style:name="TableColumn12" style:family="table-column">
      <style:table-column-properties style:column-width="0.4798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9166in"/>
    </style:style>
    <style:style style:name="TableColumn15" style:family="table-column">
      <style:table-column-properties style:column-width="1.8965in"/>
    </style:style>
    <style:style style:name="TableColumn16" style:family="table-column">
      <style:table-column-properties style:column-width="0.0076in"/>
    </style:style>
    <style:style style:name="Table9" style:family="table">
      <style:table-properties style:width="6.2986in" fo:margin-left="0in" table:align="center"/>
    </style:style>
    <style:style style:name="TableRow17" style:family="table-row">
      <style:table-row-properties style:min-row-height="0.490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P26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27" style:family="table-row">
      <style:table-row-properties style:min-row-height="0.360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3611in"/>
      <style:text-properties style:font-name-asian="標楷體" fo:font-size="13pt" style:font-size-asian="13pt"/>
    </style:style>
    <style:style style:name="TableRow40" style:family="table-row">
      <style:table-row-properties style:min-row-height="0.360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Row45" style:family="table-row">
      <style:table-row-properties style:min-row-height="1.4701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in" fo:margin-bottom="0in" fo:line-height="0.1944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49" style:parent-style-name="內文" style:family="paragraph">
      <style:paragraph-properties fo:margin-top="0in" fo:margin-bottom="0in" fo:line-height="0.1944in" fo:margin-left="0.2944in" fo:text-indent="-0.2944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P73" style:parent-style-name="內文" style:family="paragraph">
      <style:paragraph-properties fo:margin-top="0in" fo:margin-bottom="0in" fo:line-height="0.1944in" fo:margin-left="0.2944in" fo:text-indent="-0.2944in">
        <style:tab-stops/>
      </style:paragraph-properties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letter-spacing="-0.0041in" fo:font-size="13pt" style:font-size-asian="13pt"/>
    </style:style>
    <style:style style:name="T89" style:parent-style-name="預設段落字型" style:family="text">
      <style:text-properties style:font-name-asian="標楷體" fo:letter-spacing="-0.0041in" fo:font-size="13pt" style:font-size-asian="13pt"/>
    </style:style>
    <style:style style:name="T90" style:parent-style-name="預設段落字型" style:family="text">
      <style:text-properties style:font-name-asian="標楷體" fo:letter-spacing="-0.0041in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P99" style:parent-style-name="內文" style:family="paragraph">
      <style:paragraph-properties fo:margin-top="0in" fo:margin-bottom="0in" fo:line-height="0.1944in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fo:background-color="#FFFFFF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fo:background-color="#FFFFFF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fo:background-color="#FFFFFF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ableRow107" style:family="table-row">
      <style:table-row-properties style:min-row-height="0.369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3pt" style:font-size-asian="13pt"/>
    </style:style>
    <style:style style:name="TableRow112" style:family="table-row">
      <style:table-row-properties style:min-row-height="0.363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3pt" style:font-size-asian="13pt"/>
    </style:style>
    <style:style style:name="TableRow117" style:family="table-row">
      <style:table-row-properties style:min-row-height="0.341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22" style:family="table-row">
      <style:table-row-properties style:min-row-height="0.896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5" style:parent-style-name="內文" style:family="paragraph">
      <style:paragraph-properties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in" fo:margin-bottom="0in" fo:line-height="0.2083in" fo:margin-left="0.2708in" fo:text-indent="-0.2708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34" style:parent-style-name="內文" style:family="paragraph">
      <style:paragraph-properties fo:text-align="justify" fo:margin-top="0in" fo:margin-bottom="0in" fo:line-height="0.2083in" fo:margin-left="0.2708in" fo:text-indent="-0.2708in">
        <style:tab-stops/>
      </style:paragraph-properties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2.5923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in" fo:margin-bottom="0in" fo:line-height="0.2083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083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margin-top="0in" fo:margin-bottom="0in" fo:line-height="0.1944in"/>
      <style:text-properties style:font-name-asian="標楷體" fo:font-size="13pt" style:font-size-asian="13pt"/>
    </style:style>
  </office:automatic-styles>
  <office:body>
    <office:text text:use-soft-page-breaks="true">
      <text:p text:style-name="P1"><text:s text:c="55"/>附件（二）</text:p>
      <text:p text:style-name="P2">國立成功大學112學年度秋季班產業碩士專班招生</text:p>
      <text:p text:style-name="P3"><text:span text:style-name="T4">低收入戶或中低收入戶</text:span><text:span text:style-name="T5">報名費</text:span><text:span text:style-name="T6">減免優待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報考系所組別</text:p>
          </table:table-cell>
          <table:table-cell table:style-name="TableCell24" table:number-columns-spanned="2">
            <text:p text:style-name="P25">學系<text:s/></text:p>
            <text:p text:style-name="P26"><text:s text:c="23"/>組班<text:s/></text:p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年<text:s text:c="3"/>月<text:s text:c="3"/>日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申請類別</text:p>
          </table:table-cell>
          <table:table-cell table:style-name="TableCell43" table:number-columns-spanned="5">
            <text:p text:style-name="P44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6">
            <text:p text:style-name="P48"/>
            <text:p text:style-name="P49"><text:span text:style-name="T50">※</text:span><text:span text:style-name="T51">1.</text:span><text:span text:style-name="T52">請至報名網頁→填寫報名資料→點選</text:span><text:span text:style-name="T53">低收入戶</text:span><text:span text:style-name="T54">→填列本申請表連同</text:span><text:span text:style-name="T55">證明文件</text:span><text:span text:style-name="T56">→</text:span><text:span text:style-name="T57">傳真或</text:span><text:span text:style-name="T58">E-mail (06-2766415</text:span><text:span text:style-name="T59">；</text:span><text:span text:style-name="T60">em50190@email.ncku.edu.tw)</text:span><text:span text:style-name="T61">待審核→</text:span><text:span text:style-name="T62">考生自行上網查詢審核結果</text:span><text:span text:style-name="T63">(</text:span><text:span text:style-name="T64">下午</text:span><text:span text:style-name="T65">17:00</text:span><text:span text:style-name="T66">後及假日傳真者，請於次一上班日查詢</text:span><text:span text:style-name="T67">)</text:span><text:span text:style-name="T68">→通過者</text:span><text:span text:style-name="T69">自動產生繳款號碼</text:span><text:span text:style-name="T70">→</text:span><text:span text:style-name="T71">【報名費免繳】</text:span><text:span text:style-name="T72">。</text:span></text:p>
            <text:p text:style-name="P73"><text:span text:style-name="T74">※</text:span><text:span text:style-name="T75">2.</text:span><text:span text:style-name="T76">請至報名網頁→填寫報名資料→點選</text:span><text:span text:style-name="T77">中低收入戶</text:span><text:span text:style-name="T78">→填列本申請表連同</text:span><text:span text:style-name="T79">證明文件</text:span><text:span text:style-name="T80">→</text:span><text:span text:style-name="T81">傳真或</text:span><text:span text:style-name="T82">E-mail (06-2766415</text:span><text:span text:style-name="T83">；</text:span><text:span text:style-name="T84">em50190@email.ncku.edu.tw)</text:span><text:span text:style-name="T85">待審核→</text:span><text:span text:style-name="T86">考生自行上網查詢審核結果</text:span><text:span text:style-name="T87">(</text:span><text:span text:style-name="T88">下午</text:span><text:span text:style-name="T89">17:00</text:span><text:span text:style-name="T90">後及假日傳真者，請於次一上班日查詢</text:span><text:span text:style-name="T91">)</text:span><text:span text:style-name="T92">→通過者</text:span><text:span text:style-name="T93">自動產生繳款號碼</text:span><text:span text:style-name="T94">→【以</text:span><text:span text:style-name="T95">上列繳款帳號繳交報名費</text:span><text:span text:style-name="T96">520</text:span><text:span text:style-name="T97">元</text:span><text:span text:style-name="T98">】。</text:span></text:p>
            <text:p text:style-name="P99"><text:span text:style-name="T100">※</text:span><text:span text:style-name="T101">3.</text:span><text:span text:style-name="T102">申請減免優待報名費者，</text:span><text:span text:style-name="T103">以</text:span><text:span text:style-name="T104">1</text:span><text:span text:style-name="T105">系所組班為限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5">
            <text:p text:style-name="P111">□□□</text:p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E-mail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5">
            <text:p text:style-name="P121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應附證件</text:p>
            <text:p text:style-name="P125"/>
          </table:table-cell>
          <table:table-cell table:style-name="TableCell126" table:number-columns-spanned="5">
            <text:p text:style-name="P127"><text:span text:style-name="T128">1</text:span><text:span text:style-name="T129">、</text:span><text:span text:style-name="T130">縣市政府或鄉、鎮、市（區）公所開立之低</text:span><text:span text:style-name="T131">收入戶</text:span><text:span text:style-name="T132">或中低收入證明影本。</text:span><text:span text:style-name="T133">（一般鄰里長所核發清寒證明等證件，概不受理）</text:span></text:p>
            <text:p text:style-name="P134"><text:span text:style-name="T135">2</text:span><text:span text:style-name="T136">、</text:span><text:span text:style-name="T137">上述</text:span><text:span text:style-name="T138">證明文件中須有考生姓名等相關資料</text:span><text:span text:style-name="T139">。</text:span></text:p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40">
          <table:table-cell table:style-name="TableCell141">
            <text:p text:style-name="P142"><text:span text:style-name="T143">備</text:span><text:span text:style-name="T144"><text:s text:c="3"/></text:span><text:span text:style-name="T145">註</text:span></text:p>
          </table:table-cell>
          <table:table-cell table:style-name="TableCell146" table:number-columns-spanned="5">
            <text:p text:style-name="P147"><text:span text:style-name="T148">1.具低</text:span><text:span text:style-name="T149">收入戶</text:span><text:span text:style-name="T150">或中低</text:span><text:span text:style-name="T151">收入戶</text:span><text:span text:style-name="T152">證明之考生，請使用本申請表或至網站下載，並最遲於3月22日下午4點前，將申請表及應附證明文件傳真或E-mail至綜合業務組驗證(06-2766415；em50190@email.ncku.edu.tw)，俟審核通過後，考生即可獲准免繳或優待繳費(</text:span><text:span text:style-name="T153">考生須自行上網查詢審核結果，下午</text:span><text:span text:style-name="T154">17:00</text:span><text:span text:style-name="T155">後及假日傳真者，請於次一上班日查詢</text:span><text:span text:style-name="T156">)</text:span><text:span text:style-name="T157">。</text:span></text:p>
            <text:p text:style-name="P158"><text:span text:style-name="T159">2.申請減免優待報名費者，</text:span><text:span text:style-name="T160">以1系所組班為限</text:span><text:span text:style-name="T161">，未依規定於3月22日下午4點前期限內傳真申請或所繳證明文件不符者，均不予減免優待，事後不得要求補辦理。</text:span></text:p>
            <text:p text:style-name="P162"><text:span text:style-name="T163">3.提出本項申請者，請勿先行繳交報名費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color="#000000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top="0in" fo:margin-bottom="0.1111in" fo:line-height="0.1666in"/>
      <style:text-properties style:font-name="Verdana" style:use-window-font-color="true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3-02-01T06:39:00Z</meta:creation-date>
    <dc:date>2023-02-01T06:39:00Z</dc:date>
    <meta:print-date>2012-08-29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