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2.2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8652in"/>
    </style:style>
    <style:style style:name="Table12" style:family="table">
      <style:table-properties style:width="6.6152in" fo:margin-left="0.4326in" table:align="left"/>
    </style:style>
    <style:style style:name="TableRow17" style:family="table-row">
      <style:table-row-properties style:min-row-height="0.7604in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6" style:family="table-row">
      <style:table-row-properties style:min-row-height="1.9513in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4166in" fo:text-indent="0.1666in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justify" fo:line-height="0.4166in" fo:text-indent="0.1666in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justify" fo:line-height="0.4166in" fo:text-indent="0.1666in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1.0562in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 fo:text-indent="0.0916in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fo:text-align="justify" fo:margin-top="0.125in" fo:line-height="0.3333in" fo:text-indent="0.0916in"/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1.9812in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微軟正黑體" style:font-name-asian="微軟正黑體" fo:letter-spacing="-0.0138in" style:font-size-complex="12pt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line-height="0.25in" fo:margin-left="0.3951in" fo:text-indent="-0.3298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size="22pt" style:font-size-asian="22pt" style:font-size-complex="18pt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125in" fo:line-height="0.25in" fo:margin-left="0.3951in" fo:text-indent="-0.3298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22pt" style:font-size-asian="22pt" style:font-size-complex="18pt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line-height="0.25in" fo:margin-left="0.3951in" fo:text-indent="-0.3298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size="22pt" style:font-size-asian="22pt" style:font-size-complex="18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P80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84" style:family="table-row">
      <style:table-row-properties style:min-row-height="2.6493in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2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90" style:parent-style-name="內文" style:list-style-name="LFO2" style:family="paragraph">
      <style:paragraph-properties fo:text-align="justify" fo:line-height="0.25in" fo:margin-right="0.1048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94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53377570"/>附表(四)<text:s/>造字申請表<text:bookmark-end text:name="_Toc153377570"/></text:h>
      <text:p text:style-name="P2"><text:span text:style-name="T3">國</text:span><text:span text:style-name="T4">立</text:span><text:span text:style-name="T5">成功大學</text:span><text:span text:style-name="T6">1</text:span><text:span text:style-name="T7">1</text:span><text:span text:style-name="T8">4</text:span><text:span text:style-name="T9">學年度</text:span><text:span text:style-name="T10">秋季班產業碩士專班</text:span></text:p>
      <text:p text:style-name="P11">報名考生造字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報考系所</text:p>
            <text:p text:style-name="P29"><text:span text:style-name="T30">組 班 別</text:span></text:p>
          </table:table-cell>
          <table:table-cell table:style-name="TableCell31" table:number-columns-spanned="3">
            <text:p text:style-name="P32"><text:span text:style-name="T33">1.</text:span><text:span text:style-name="T34"><text:s text:c="19"/></text:span><text:span text:style-name="T35">學系（研究所）</text:span><text:span text:style-name="T36"><text:s text:c="13"/></text:span><text:span text:style-name="T37">專</text:span><text:span text:style-name="T38">班</text:span></text:p>
            <text:p text:style-name="P39"><text:span text:style-name="T40">2.</text:span><text:span text:style-name="T41"><text:s text:c="19"/></text:span><text:span text:style-name="T42">學系（研究所）</text:span><text:span text:style-name="T43"><text:s text:c="13"/></text:span><text:span text:style-name="T44">專</text:span><text:span text:style-name="T45">班</text:span></text:p>
            <text:p text:style-name="P46"><text:span text:style-name="T47">3.</text:span><text:span text:style-name="T48"><text:s text:c="19"/></text:span><text:span text:style-name="T49">學系（研究所）</text:span><text:span text:style-name="T50"><text:s text:c="13"/></text:span><text:span text:style-name="T51">專</text:span><text:span text:style-name="T52">班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聯絡方式</text:p>
          </table:table-cell>
          <table:table-cell table:style-name="TableCell56" table:number-columns-spanned="3">
            <text:p text:style-name="P57">電話：（日）<text:s/><text:s text:c="10"/>（夜）<text:s/><text:s text:c="11"/>（行動）<text:s/><text:s/><text:s text:c="2"/></text:p>
            <text:p text:style-name="P58">Email: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需造字資料</text:p>
          </table:table-cell>
          <table:table-cell table:style-name="TableCell62" table:number-columns-spanned="3">
            <text:p text:style-name="P63"><text:span text:style-name="T64">□</text:span><text:span text:style-name="T65">姓 <text:s text:c="5"/>名：</text:span><text:span text:style-name="T66"><text:s text:c="18"/></text:span><text:span text:style-name="T67"><text:s/>需造字：</text:span><text:span text:style-name="T68"><text:s text:c="16"/></text:span></text:p>
            <text:p text:style-name="P69"><text:span text:style-name="T70">□</text:span><text:span text:style-name="T71">監護人姓名：</text:span><text:span text:style-name="T72"><text:s text:c="18"/></text:span><text:span text:style-name="T73"><text:s/>需造字：</text:span><text:span text:style-name="T74"><text:s text:c="16"/></text:span></text:p>
            <text:p text:style-name="P75"><text:span text:style-name="T76">□</text:span><text:span text:style-name="T77">地 <text:s text:c="5"/>址：</text:span><text:span text:style-name="T78"><text:s text:c="36"/></text:span><text:span text:style-name="T79"><text:s text:c="6"/></text:span></text:p>
            <text:p text:style-name="P80"><text:span text:style-name="T81">需造字：</text:span><text:span text:style-name="T82"><text:s text:c="18"/></text:span></text:p>
            <text:p text:style-name="P83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3">
            <text:list text:style-name="LFO2" text:continue-numbering="true">
              <text:list-item>
                <text:p text:style-name="P88">無需造字之考生免填本表。</text:p>
              </text:list-item>
            </text:list>
            <text:p text:style-name="P89"/>
            <text:list text:style-name="LFO2" text:continue-numbering="true">
              <text:list-item>
                <text:p text:style-name="P90"><text:span text:style-name="T91">本表請於上網報名登錄完成後，E-mail至綜合業務組</text:span><text:span text:style-name="T92">(</text:span><text:span text:style-name="T93">em50190@ncku.edu.tw)處理，處理結果依准考證所載為準。</text:span></text:p>
              </text:list-item>
            </text:list>
          </table:table-cell>
          <table:covered-table-cell/>
          <table:covered-table-cell/>
        </table:table-row>
      </table:table>
      <text:h text:style-name="P94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0T02:59:00Z</meta:creation-date>
    <dc:date>2025-01-10T0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