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2.4118in"/>
    </style:style>
    <style:style style:name="TableColumn16" style:family="table-column">
      <style:table-column-properties style:column-width="1.177in"/>
    </style:style>
    <style:style style:name="TableColumn17" style:family="table-column">
      <style:table-column-properties style:column-width="2.4118in"/>
    </style:style>
    <style:style style:name="Table13" style:family="table">
      <style:table-properties style:width="7.1784in" fo:margin-left="0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1.068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ableRow78" style:family="table-row">
      <style:table-row-properties style:min-row-height="3.3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15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6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21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22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53377568"/>附表(二)<text:s/>低收入戶或中低收入戶報名費減免優待申請表<text:bookmark-end text:name="_Toc153377568"/></text:h>
      <text:p text:style-name="P2"/>
      <text:p text:style-name="P3"><text:span text:style-name="T4">國立</text:span><text:span text:style-name="T5">成功大學</text:span><text:span text:style-name="T6">1</text:span><text:span text:style-name="T7">1</text:span><text:span text:style-name="T8">4</text:span><text:span text:style-name="T9">學年度</text:span><text:span text:style-name="T10">秋季班產業碩士專班</text:span></text:p>
      <text:p text:style-name="P11">低收入戶或中低收入戶報名費減免優待申請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報考系</text:p>
            <text:p text:style-name="P25">所組別</text:p>
          </table:table-cell>
          <table:table-cell table:style-name="TableCell26">
            <text:p text:style-name="P27">學系</text:p>
            <text:p text:style-name="P28">組班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<text:s text:c="3"/>年 <text:s text:c="2"/>月 <text:s text:c="2"/>日</text:p>
          </table:table-cell>
        </table:table-row>
        <table:table-row table:style-name="TableRow38">
          <table:table-cell table:style-name="TableCell39">
            <text:p text:style-name="P40">申請類別</text:p>
          </table:table-cell>
          <table:table-cell table:style-name="TableCell41" table:number-columns-spanned="3">
            <text:p text:style-name="P42"><text:span text:style-name="T43">□</text:span><text:span text:style-name="T44">低收入戶 <text:s text:c="2"/></text:span><text:span text:style-name="T45"><text:s text:c="6"/></text:span><text:span text:style-name="T46">□</text:span><text:span text:style-name="T47">中低收入戶</text:span><text:span text:style-name="T48"><text:s/></text:span><text:span text:style-name="T49"><text:s text:c="4"/>(</text:span><text:span text:style-name="T50">請勾選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 table:number-columns-spanned="3">
            <text:p text:style-name="P60">(行動)：　　　　　　(日)：　　　　　　(夜)：　　　　　　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應附證件</text:p>
          </table:table-cell>
          <table:table-cell table:style-name="TableCell64" table:number-columns-spanned="3">
            <text:p text:style-name="P65"><text:span text:style-name="T66">1</text:span><text:span text:style-name="T67">、縣市政府或鄉、鎮、市（區）公所開立</text:span><text:span text:style-name="T68">之低收入戶或中低收入證</text:span><text:span text:style-name="T69"><text:s/></text:span></text:p>
            <text:p text:style-name="P70"><text:span text:style-name="T71"><text:s text:c="3"/>明影本。（一般鄰</text:span><text:span text:style-name="T72">里</text:span><text:span text:style-name="T73">長所核發清寒證明等證件，概不受理）</text:span></text:p>
            <text:p text:style-name="P74"><text:span text:style-name="T75">2</text:span><text:span text:style-name="T76">、上述證明文件中須有考生姓名等相關資料</text:span><text:span text:style-name="T77">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<text:span text:style-name="T83">具低收入戶或中低收入戶證明之考生，於報名網頁產生繳款帳號前先點選低收</text:span><text:span text:style-name="T84">(</text:span><text:span text:style-name="T85">中低收</text:span><text:span text:style-name="T86">)</text:span><text:span text:style-name="T87">身分，最遲於</text:span><text:span text:style-name="T88">3</text:span><text:span text:style-name="T89">月</text:span><text:span text:style-name="T90">19</text:span><text:span text:style-name="T91">日中午12點前，將本申請表及應附證明文件</text:span><text:span text:style-name="T92">E</text:span><text:span text:style-name="T93">mail</text:span><text:span text:style-name="T94">至</text:span><text:span text:style-name="T95">e</text:span><text:span text:style-name="T96">m50190@ncku.edu.tw</text:span><text:span text:style-name="T97">，俟審核通過後，即可獲准免繳或優待繳費</text:span><text:span text:style-name="T98">(</text:span><text:span text:style-name="T99">考生須自</text:span><text:span text:style-name="T100">行</text:span><text:span text:style-name="T101">上網查詢審核結果，下午</text:span><text:span text:style-name="T102">1</text:span><text:span text:style-name="T103">6</text:span><text:span text:style-name="T104">:</text:span><text:span text:style-name="T105">3</text:span><text:span text:style-name="T106">0</text:span><text:span text:style-name="T107">後及假日</text:span><text:span text:style-name="T108">寄送</text:span><text:span text:style-name="T109">者，請於次一上班日查詢</text:span><text:span text:style-name="T110">)</text:span><text:span text:style-name="T111">，通過者系統將自動產生繳款號碼。未依規定於期限內申請或所繳證明文件</text:span><text:span text:style-name="T112">不符者，均不予減免優待，事後不得要求補辦</text:span><text:span text:style-name="T113">理</text:span><text:span text:style-name="T114">。</text:span></text:p>
              </text:list-item>
              <text:list-item>
                <text:p text:style-name="P115">申請減免優待報名費者，以1系所組班為限，未依規定於3月19日中午12點前期限內申請或所繳證明文件不符者，均不予減免優待，事後不得要求補辦理。</text:p>
              </text:list-item>
              <text:list-item>
                <text:p text:style-name="P116"><text:span text:style-name="T117">提出本項申請者，請勿先行</text:span><text:span text:style-name="T118">繳交報名費，若考生已事先繳交報名費者，本校將不退還</text:span><text:span text:style-name="T119">報名費。</text:span></text:p>
              </text:list-item>
            </text:list>
          </table:table-cell>
          <table:covered-table-cell/>
          <table:covered-table-cell/>
        </table:table-row>
      </table:table>
      <text:p text:style-name="P120"/>
      <text:p text:style-name="P121"/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0T05:26:00Z</meta:creation-date>
    <dc:date>2025-01-10T05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