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fo:text-align="center" fo:margin-bottom="0in" fo:margin-left="-0.157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1.2312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2.1291in" style:use-optimal-column-width="false"/>
    </style:style>
    <style:style style:name="Table9" style:family="table">
      <style:table-properties style:width="6.5402in" fo:margin-left="0in" table:align="center"/>
    </style:style>
    <style:style style:name="TableRow16" style:family="table-row">
      <style:table-row-properties style:min-row-height="0.8312in"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end" fo:margin-bottom="0.1965in">
        <style:tab-stops>
          <style:tab-stop style:type="left" style:position="1.4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P26" style:parent-style-name="TableContents" style:family="paragraph">
      <style:paragraph-properties fo:text-align="end">
        <style:tab-stops>
          <style:tab-stop style:type="left" style:position="1.296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 fo:text-indent="0.3611in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 fo:text-inden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margin-bottom="0.078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P93" style:parent-style-name="TableContents" style:family="paragraph">
      <style:paragraph-properties fo:margin-bottom="0.039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ableContents" style:family="paragraph">
      <style:paragraph-properties fo:margin-bottom="0.078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color="#FF0000" fo:font-size="13pt" style:font-size-asian="13pt" fo:background-color="#D9D9D9"/>
    </style:style>
    <style:style style:name="T133" style:parent-style-name="預設段落字型" style:family="text">
      <style:text-properties style:font-name="標楷體" style:font-name-asian="標楷體" fo:color="#FF0000" fo:font-size="13pt" style:font-size-asian="13pt" fo:background-color="#D9D9D9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fo:background-color="#D9D9D9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justify" fo:margin-bottom="0.1965in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P159" style:parent-style-name="TableContents" style:family="paragraph">
      <style:paragraph-properties fo:text-align="center" fo:margin-bottom="0.1965in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2" style:parent-style-name="TableContents" style:family="paragraph">
      <style:paragraph-properties fo:text-align="center" fo:margin-bottom="0.1965in"/>
      <style:text-properties style:font-name="標楷體" style:font-name-asian="標楷體" fo:font-size="13pt" style:font-size-asian="13pt"/>
    </style:style>
    <style:style style:name="P173" style:parent-style-name="TableContents" style:family="paragraph">
      <style:paragraph-properties fo:text-align="center" fo:margin-bottom="0.1965in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04" style:parent-style-name="TableContents" style:family="paragraph">
      <style:paragraph-properties style:line-height-at-least="0.2083in" fo:margin-left="0.1944in" fo:text-indent="-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9D9D9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9D9D9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D9D9D9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TableContents" style:family="paragraph">
      <style:paragraph-properties fo:margin-bottom="0.0784in" style:line-height-at-least="0.2083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成功大學</text:span><text:span text:style-name="T3">111</text:span><text:span text:style-name="T4">學年度秋季班產業碩士專班甄試招生</text:span></text:p>
      <text:p text:style-name="P5"><text:span text:style-name="T6">低收入戶或中低收入戶</text:span><text:span text:style-name="T7">報名費減免優待申請表</text:span><text:span text:style-name="T8"> 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報考系所組別</text:p>
          </table:table-cell>
          <table:table-cell table:style-name="TableCell23" table:number-columns-spanned="2">
            <text:p text:style-name="P24"><text:span text:style-name="T25">系</text:span></text:p>
            <text:p text:style-name="P26"><text:span text:style-name="T27"><text:s text:c="75"/></text:span><text:span text:style-name="T28">組班</text:span>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<text:span text:style-name="T42">年</text:span><text:span text:style-name="T43">  <text:s/></text:span><text:span text:style-name="T44">月</text:span><text:span text:style-name="T45">  <text:s/></text:span><text:span text:style-name="T46">日</text:span></text:p>
          </table:table-cell>
        </table:table-row>
        <table:table-row table:style-name="TableRow47">
          <table:table-cell table:style-name="TableCell48" table:number-rows-spanned="2">
            <text:p text:style-name="P49">請類別</text:p>
          </table:table-cell>
          <table:table-cell table:style-name="TableCell50" table:number-columns-spanned="5">
            <text:p text:style-name="P51"><text:span text:style-name="T52">□</text:span><text:span text:style-name="T53">低收入戶</text:span><text:span text:style-name="T54">    </text:span><text:span text:style-name="T55"><text:s/>□</text:span><text:span text:style-name="T56">中低收入戶</text:span><text:span text:style-name="T57"> <text:s/></text:span><text:span text:style-name="T58">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 ※</text:span><text:span text:style-name="T64">1.</text:span><text:span text:style-name="T65">請至報名網頁</text:span><text:span text:style-name="T66">→</text:span><text:span text:style-name="T67">填寫報名資料</text:span><text:span text:style-name="T68">→</text:span><text:span text:style-name="T69">點選</text:span><text:span text:style-name="T70">低收入戶</text:span><text:span text:style-name="T71">→</text:span><text:span text:style-name="T72">填列本申請表</text:span><text:span text:style-name="T73"><text:s/></text:span><text:span text:style-name="T74">連同</text:span><text:span text:style-name="T75">證明文件</text:span><text:span text:style-name="T76">→</text:span><text:span text:style-name="T77">傳真至</text:span><text:span text:style-name="T78">06-2766415</text:span><text:span text:style-name="T79">待審核</text:span><text:span text:style-name="T80">→</text:span><text:span text:style-name="T81">考生自行上網查詢審核結果</text:span><text:span text:style-name="T82">(</text:span><text:span text:style-name="T83">下午</text:span><text:span text:style-name="T84">17:00</text:span><text:span text:style-name="T85">後及假日傳真者，請於次一上班日查詢</text:span><text:span text:style-name="T86">)</text:span><text:span text:style-name="T87">→</text:span><text:span text:style-name="T88">通過者</text:span><text:span text:style-name="T89">自動產生繳款號碼</text:span><text:span text:style-name="T90">→</text:span><text:span text:style-name="T91">【報名費免繳】</text:span><text:span text:style-name="T92">。</text:span></text:p>
            <text:p text:style-name="P93"><text:span text:style-name="T94">※</text:span><text:span text:style-name="T95">2.</text:span><text:span text:style-name="T96">請至報名網頁</text:span><text:span text:style-name="T97">→</text:span><text:span text:style-name="T98">填寫報名資料</text:span><text:span text:style-name="T99">→</text:span><text:span text:style-name="T100">點選</text:span><text:span text:style-name="T101">中低收入戶</text:span><text:span text:style-name="T102">→</text:span><text:span text:style-name="T103">填列本申請</text:span><text:span text:style-name="T104"><text:s/></text:span><text:span text:style-name="T105">表連同</text:span><text:span text:style-name="T106">證明文件</text:span><text:span text:style-name="T107">→</text:span><text:span text:style-name="T108">傳真</text:span><text:span text:style-name="T109">06-2766415</text:span><text:span text:style-name="T110">待審核</text:span><text:span text:style-name="T111">→</text:span><text:span text:style-name="T112">考生自行上網查詢審核結果</text:span><text:span text:style-name="T113">(</text:span><text:span text:style-name="T114">下午</text:span><text:span text:style-name="T115">17:00</text:span><text:span text:style-name="T116">後及假日傳真者，請於次一上班日查詢</text:span><text:span text:style-name="T117">)</text:span><text:span text:style-name="T118">→</text:span><text:span text:style-name="T119">通過者</text:span><text:span text:style-name="T120">自動產生繳款號碼</text:span><text:span text:style-name="T121">→</text:span><text:span text:style-name="T122">【以</text:span><text:span text:style-name="T123">上列繳款帳號繳交報名費</text:span><text:span text:style-name="T124">520</text:span><text:span text:style-name="T125">元</text:span><text:span text:style-name="T126">】。</text:span><text:span text:style-name="T127"> </text:span></text:p>
            <text:p text:style-name="P128"><text:span text:style-name="T129">※</text:span><text:span text:style-name="T130">3.</text:span><text:span text:style-name="T131">申請減免優待報名費者，</text:span><text:span text:style-name="T132">以</text:span><text:span text:style-name="T133">1</text:span><text:span text:style-name="T134">系所組班為限</text:span><text:span text:style-name="T1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戶籍地址</text:p>
          </table:table-cell>
          <table:table-cell table:style-name="TableCell139" table:number-columns-spanned="5">
            <text:p text:style-name="P14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5">
            <text:p text:style-name="P145"> 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 table:number-columns-spanned="5">
            <text:p text:style-name="P150"><text:span text:style-name="T151">（日）：</text:span><text:span text:style-name="T152">       <text:s/></text:span><text:span text:style-name="T153">（夜）：</text:span><text:span text:style-name="T154">        <text:s/></text:span><text:span text:style-name="T155">（行動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<text:span text:style-name="T160">應附證件</text:span><text:span text:style-name="T161"> </text:span></text:p>
          </table:table-cell>
          <table:table-cell table:style-name="TableCell162" table:number-columns-spanned="5">
            <text:p text:style-name="TableContents"><text:span text:style-name="T163">1</text:span><text:span text:style-name="T164">、</text:span><text:span text:style-name="T165">縣市政府或鄉、鎮、市（區）公所開立之低收入戶或中低收入證明影本。</text:span><text:span text:style-name="T166">（一般鄰里長所核發清寒證明等證件，概不受理）</text:span></text:p>
            <text:p text:style-name="TableContents"><text:span text:style-name="T167">2</text:span><text:span text:style-name="T168">、</text:span><text:span text:style-name="T169">上述證明文件中須有考生姓名等相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><text:span text:style-name="T174">備</text:span><text:span text:style-name="T175">  <text:s/></text:span><text:span text:style-name="T176">註</text:span></text:p>
          </table:table-cell>
          <table:table-cell table:style-name="TableCell177" table:number-columns-spanned="5">
            <text:p text:style-name="P178"><text:span text:style-name="T179">1.</text:span><text:span text:style-name="T180">具低收入戶或中低收入戶證明之考生，請使用本申請表或至</text:span><text:span text:style-name="T181"><text:s/></text:span><text:span text:style-name="T182"><text:s/></text:span><text:span text:style-name="T183">網站下載，並最遲於</text:span><text:span text:style-name="T184">3</text:span><text:span text:style-name="T185">月</text:span><text:span text:style-name="T186">22</text:span><text:span text:style-name="T187">日下午</text:span><text:span text:style-name="T188">4</text:span><text:span text:style-name="T189">點前</text:span><text:span text:style-name="T190">，將申請表及應附證明文件傳真至</text:span><text:span text:style-name="T191">綜合業務</text:span><text:span text:style-name="T192">組</text:span><text:span text:style-name="T193">【傳真號碼</text:span><text:span text:style-name="T194">06-2766415</text:span><text:span text:style-name="T195">】</text:span><text:span text:style-name="T196">，俟審核通過後，</text:span><text:span text:style-name="T197">考生即可獲准免繳或優待繳費</text:span><text:span text:style-name="T198">(</text:span><text:span text:style-name="T199">考生須自行上網查詢審核結果，下午</text:span><text:span text:style-name="T200">17:00</text:span><text:span text:style-name="T201">後及假日傳真者，請於次一上班日查詢</text:span><text:span text:style-name="T202">)</text:span><text:span text:style-name="T203">。</text:span></text:p>
            <text:p text:style-name="P204"><text:span text:style-name="T205">2.</text:span><text:span text:style-name="T206">申請減免優待報名費者，</text:span><text:span text:style-name="T207">以</text:span><text:span text:style-name="T208">1</text:span><text:span text:style-name="T209">系所組班為限</text:span><text:span text:style-name="T210">，未依規定於</text:span><text:span text:style-name="T211">3</text:span><text:span text:style-name="T212">月</text:span><text:span text:style-name="T213">22</text:span><text:span text:style-name="T214">日下午</text:span><text:span text:style-name="T215">4</text:span><text:span text:style-name="T216">點前</text:span><text:span text:style-name="T217">期限內</text:span><text:span text:style-name="T218">傳真申請</text:span><text:span text:style-name="T219">或所繳證明文件不符者，均不予減免優待，</text:span><text:span text:style-name="T220">事後不得要求補辦理</text:span><text:span text:style-name="T221">。</text:span></text:p>
            <text:p text:style-name="P222"><text:span text:style-name="T223">3.</text:span><text:span text:style-name="T224">提出本項申請者，請勿先行繳交此系所組報名費</text:span><text:span text:style-name="T225">，若考生已於事先繳交報名費者，本校將不退還報名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9-08T13:56:00Z</meta:creation-date>
    <dc:date>2022-02-14T01:52:00Z</dc:date>
    <meta:template xlink:href="Normal" xlink:type="simple"/>
    <meta:editing-cycles>6</meta:editing-cycles>
    <meta:editing-duration>PT900S</meta:editing-duration>
    <meta:document-statistic meta:page-count="1" meta:paragraph-count="1" meta:word-count="133" meta:character-count="892" meta:row-count="6" meta:non-whitespace-character-count="760"/>
  </office:meta>
</office:document-meta>
</file>