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6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6.297cm"/>
    </style:style>
    <style:style style:name="表格1.1" style:family="table-row">
      <style:table-row-properties style:min-row-height="2.0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6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5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4" style:family="table-row">
      <style:table-row-properties style:min-row-height="6.60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75pt solid #000000" style:writing-mode="lr-tb"/>
    </style:style>
    <style:style style:name="表格1.5" style:family="table-row">
      <style:table-row-properties style:min-row-height="10.89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none" fo:border-top="0.7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75pt solid #000000" fo:border-bottom="0.5pt solid #000000" style:writing-mode="lr-tb"/>
    </style:style>
    <style:style style:name="表格2" style:family="table">
      <style:table-properties style:width="18.847cm" fo:margin-left="-1.224cm" table:align="left" style:writing-mode="lr-tb"/>
    </style:style>
    <style:style style:name="表格2.A" style:family="table-column">
      <style:table-column-properties style:column-width="18.847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row-height="11.50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3" style:family="table-row">
      <style:table-row-properties style:min-row-height="1.005cm" fo:keep-together="auto"/>
    </style:style>
    <style:style style:name="表格2.4" style:family="table-row">
      <style:table-row-properties style:row-height="10.998cm" fo:keep-together="auto"/>
    </style:style>
    <style:style style:name="表格3" style:family="table">
      <style:table-properties style:width="18.847cm" fo:margin-left="-1.224cm" table:align="left" style:writing-mode="lr-tb"/>
    </style:style>
    <style:style style:name="表格3.A" style:family="table-column">
      <style:table-column-properties style:column-width="18.847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row-height="11.50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3" style:family="table-row">
      <style:table-row-properties style:min-row-height="1.005cm" fo:keep-together="auto"/>
    </style:style>
    <style:style style:name="表格3.4" style:family="table-row">
      <style:table-row-properties style:row-height="10.9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50%" fo:text-indent="0.847cm" style:auto-text-indent="false"/>
    </style:style>
    <style:style style:name="P13" style:family="paragraph" style:parent-style-name="Standard">
      <style:paragraph-properties fo:margin-left="0cm" fo:margin-right="0cm" fo:line-height="150%" fo:text-indent="1.69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0.191cm" fo:line-height="0.811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<text:s text:c="14"/>校友會</text:span><text:span text:style-name="T6">　</text:span><text:span text:style-name="T2">返宣活動成果報告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活動日期</text:p>
          </table:table-cell>
          <table:table-cell table:style-name="表格1.B1" office:value-type="string">
            <text:p text:style-name="P12"><text:span text:style-name="T8">年 <text:s text:c="3"/>月 <text:s text:c="4"/>日</text:span></text:p>
            <text:p text:style-name="P13">時至 <text:s text:c="4"/>時</text:p>
          </table:table-cell>
          <table:table-cell table:style-name="表格1.B1" table:number-columns-spanned="2" office:value-type="string">
            <text:p text:style-name="P5">高中名稱</text:p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返宣主題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返宣人數</text:p>
          </table:table-cell>
          <table:table-cell table:style-name="表格1.B3" office:value-type="string">
            <text:p text:style-name="P10"/>
          </table:table-cell>
          <table:table-cell table:style-name="表格1.C3" table:number-columns-spanned="2" office:value-type="string">
            <text:p text:style-name="P5">高中</text:p>
            <text:p text:style-name="P2"><text:span text:style-name="T8">與會學生數</text:span></text:p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T8">活動內容概述</text:span></text:p>
          </table:table-cell>
          <table:table-cell table:style-name="表格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活動檢討</text:p>
          </table:table-cell>
          <table:table-cell table:style-name="表格1.B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校友會</text:p>
            <text:p text:style-name="P5">會長</text:p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table:number-columns-spanned="2" office:value-type="string">
            <text:p text:style-name="P5">日期</text:p>
          </table:table-cell>
          <table:covered-table-cell/>
          <table:table-cell table:style-name="表格1.F6" office:value-type="string">
            <text:p text:style-name="P3"><text:span text:style-name="T8">年 <text:s text:c="4"/>月 <text:s text:c="4"/>日</text:span></text:p>
          </table:table-cell>
        </table:table-row>
      </table:table>
      <text:p text:style-name="P1"/>
      <text:p text:style-name="P15"><text:span text:style-name="T5"><text:s text:c="14"/>校友會</text:span><text:span text:style-name="T6">　</text:span><text:span text:style-name="T2">返宣活動成果報告表－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說明：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8">說明：</text:p>
          </table:table-cell>
        </table:table-row>
        <table:table-row table:style-name="表格2.4">
          <table:table-cell table:style-name="表格2.A2" office:value-type="string">
            <text:p text:style-name="P7"/>
          </table:table-cell>
        </table:table-row>
      </table:table>
      <text:p text:style-name="P1"><text:soft-page-break/><text:span text:style-name="T5"><text:s text:c="14"/>校友會</text:span><text:span text:style-name="T6">　</text:span><text:span text:style-name="T2">返宣活動成果報告表－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說明：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8">說明：</text:p>
          </table:table-cell>
        </table:table-row>
        <table:table-row table:style-name="表格3.4">
          <table:table-cell table:style-name="表格3.A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9cm" fo:margin-bottom="0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校友會　返宣活動成果報告表</dc:title>
    <meta:initial-creator>amy</meta:initial-creator>
    <meta:creation-date>2008-03-24T16:37:00</meta:creation-date>
    <dc:date>2016-10-20T16:05:56.873000000</dc:date>
    <meta:print-date>2008-04-11T13:47:00</meta:print-date>
    <meta:editing-cycles>4</meta:editing-cycles>
    <meta:editing-duration>PT3M27S</meta:editing-duration>
    <meta:generator>LibreOffice/5.2.2.2$Windows_x86 LibreOffice_project/8f96e87c890bf8fa77463cd4b640a2312823f3ad</meta:generator>
    <meta:document-statistic meta:table-count="3" meta:image-count="0" meta:object-count="0" meta:page-count="3" meta:paragraph-count="21" meta:word-count="107" meta:character-count="176" meta:non-whitespace-character-count="107"/>
  </office:meta>
</office:document-meta>
</file>