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14cm" table:align="center" style:writing-mode="lr-tb"/>
    </style:style>
    <style:style style:name="表格1.A" style:family="table-column">
      <style:table-column-properties style:column-width="1.695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9.126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11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4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<text:s text:c="14"/></text:span><text:span text:style-name="T3">校友會</text:span><text:span text:style-name="T4"><text:line-break/>返宣工作人員用餐簽名表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<text:span text:style-name="T6">日期: <text:s text:c="2"/>年 <text:s text:c="2"/>月 <text:s text:c="2"/>日 <text:s text:c="8"/>　　　　 地點：</text:span><text:span text:style-name="T8">　　　　　　　　　　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序號</text:p>
          </table:table-cell>
          <table:table-cell table:style-name="表格1.A3" office:value-type="string">
            <text:p text:style-name="P4">系級</text:p>
          </table:table-cell>
          <table:table-cell table:style-name="表格1.C3" office:value-type="string">
            <text:p text:style-name="P4">姓名</text:p>
          </table:table-cell>
        </table:table-row>
        <table:table-row table:style-name="表格1.4">
          <table:table-cell table:style-name="表格1.A4" office:value-type="string">
            <text:p text:style-name="P4">1</text:p>
          </table:table-cell>
          <table:table-cell table:style-name="表格1.A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2</text:p>
          </table:table-cell>
          <table:table-cell table:style-name="表格1.A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A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4</text:p>
          </table:table-cell>
          <table:table-cell table:style-name="表格1.A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5</text:p>
          </table:table-cell>
          <table:table-cell table:style-name="表格1.A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6</text:p>
          </table:table-cell>
          <table:table-cell table:style-name="表格1.A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7</text:p>
          </table:table-cell>
          <table:table-cell table:style-name="表格1.A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8</text:p>
          </table:table-cell>
          <table:table-cell table:style-name="表格1.A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9</text:p>
          </table:table-cell>
          <table:table-cell table:style-name="表格1.A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校友會</dc:title>
    <meta:initial-creator>amy</meta:initial-creator>
    <meta:creation-date>2008-04-11T13:58:00</meta:creation-date>
    <dc:creator>amy</dc:creator>
    <dc:date>2008-04-11T13:58:00</dc:date>
    <meta:editing-cycles>1</meta:editing-cycles>
    <meta:document-statistic meta:table-count="1" meta:image-count="0" meta:object-count="0" meta:page-count="1" meta:paragraph-count="32" meta:word-count="38" meta:character-count="104" meta:non-whitespace-character-count="38"/>
    <meta:generator>LibreOffice/5.2.2.2$Windows_x86 LibreOffice_project/8f96e87c890bf8fa77463cd4b640a2312823f3ad</meta:generator>
  </office:meta>
</office:document-meta>
</file>