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Helvetica" style:letter-kerning="false" style:font-size-complex="12pt" style:language-asian="zh" style:country-asian="HK"/>
    </style:style>
    <style:style style:name="P18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P22" style:parent-style-name="內文" style:list-style-name="LFO1" style:family="paragraph">
      <style:paragraph-properties fo:line-height="0.2777in" fo:text-indent="-0.3708in"/>
    </style:style>
    <style:style style:name="T23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Helvetica" style:letter-kerning="false" style:font-size-complex="12pt" style:language-asian="zh" style:country-asian="HK"/>
    </style:style>
    <style:style style:name="P25" style:parent-style-name="內文" style:list-style-name="LFO1" style:family="paragraph">
      <style:paragraph-properties fo:line-height="0.2777in" fo:text-indent="-0.3708in"/>
    </style:style>
    <style:style style:name="T2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Helvetica" style:letter-kerning="false" style:font-size-complex="12pt" style:language-asian="zh" style:country-asian="HK"/>
    </style:style>
    <style:style style:name="P28" style:parent-style-name="內文" style:list-style-name="LFO1" style:family="paragraph">
      <style:paragraph-properties fo:line-height="0.2777in" fo:text-indent="-0.3708in"/>
    </style:style>
    <style:style style:name="T29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Helvetica" style:letter-kerning="false" style:font-size-complex="12pt" style:language-asian="zh" style:country-asian="HK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Helvetica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Helvetica" style:letter-kerning="false" style:font-size-complex="12pt" style:language-asian="zh" style:country-asian="HK"/>
    </style:style>
    <style:style style:name="P46" style:parent-style-name="內文" style:family="paragraph">
      <style:paragraph-properties fo:line-height="0.2777in" fo:margin-left="0.6881in" fo:text-indent="-0.6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2777in" fo:margin-left="0.6881in" fo:text-indent="-0.65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0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8" style:parent-style-name="內文Web" style:family="paragraph">
      <style:paragraph-properties fo:margin-top="0in" fo:margin-bottom="0in" fo:line-height="0.2777in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language-asian="zh" style:country-asian="HK"/>
    </style:style>
    <style:style style:name="P92" style:parent-style-name="內文" style:family="paragraph">
      <style:paragraph-properties fo:line-height="0.2777in" fo:margin-left="0.6881in" fo:text-indent="-0.6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777in" fo:margin-left="0.6881in" fo:text-indent="-0.65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777in" fo:margin-left="0.5666in" fo:text-indent="-0.2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777in" fo:margin-left="0.5666in" fo:text-indent="-0.2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777in" fo:margin-left="0.5902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7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6" style:parent-style-name="內文" style:family="paragraph">
      <style:paragraph-properties fo:break-before="page" fo:text-align="center" fo:margin-bottom="0.125in" style:line-height-at-least="0.1666in" fo:margin-left="0.5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2" style:family="table-column">
      <style:table-column-properties style:column-width="1.2805in"/>
    </style:style>
    <style:style style:name="TableColumn173" style:family="table-column">
      <style:table-column-properties style:column-width="1.9687in"/>
    </style:style>
    <style:style style:name="TableColumn174" style:family="table-column">
      <style:table-column-properties style:column-width="0.0986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8701in"/>
    </style:style>
    <style:style style:name="Table171" style:family="table">
      <style:table-properties style:width="6.3993in" fo:margin-left="0in" table:align="center"/>
    </style:style>
    <style:style style:name="TableRow177" style:family="table-row">
      <style:table-row-properties style:min-row-height="0.513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13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7" style:family="table-row">
      <style:table-row-properties style:min-row-height="0.513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8" style:family="table-row">
      <style:table-row-properties style:min-row-height="0.513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8" style:family="table-row">
      <style:table-row-properties style:min-row-height="0.513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13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1.178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ableRow248" style:family="table-row">
      <style:table-row-properties style:min-row-height="0.968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margin-left="0.35in" fo:text-indent="-0.3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margin-left="0.35in" fo:text-indent="-0.3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6784in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6784in"/>
    </style:style>
    <style:style style:name="TableCell28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立成功大學優秀博士生獎勵補助原則</text:p>
      <text:p text:style-name="P2">110.6.30 109學年度第3次教務會議通過</text:p>
      <text:p text:style-name="P3"><text:span text:style-name="T4">一</text:span><text:span text:style-name="T5">、</text:span><text:span text:style-name="T6">國立成功大學</text:span><text:span text:style-name="T7">(</text:span><text:span text:style-name="T8">以</text:span><text:span text:style-name="T9">下</text:span><text:span text:style-name="T10">簡稱本校</text:span><text:span text:style-name="T11">)</text:span><text:span text:style-name="T12">為鼓勵</text:span><text:span text:style-name="T13">本校優秀博士班</text:span><text:span text:style-name="T14">學生</text:span><text:span text:style-name="T15">縮短修業年限，提升其博士論文品質與學術研究水準，</text:span><text:span text:style-name="T16">特</text:span><text:span text:style-name="T17">訂定本原則。</text:span></text:p>
      <text:p text:style-name="P18"><text:span text:style-name="T19">二</text:span><text:span text:style-name="T20">、</text:span><text:span text:style-name="T21">本校在學博士班學生，符合下列任一資格者，得申請獎勵金：</text:span></text:p>
      <text:list text:style-name="LFO1" text:continue-numbering="true">
        <text:list-item>
          <text:p text:style-name="P22"><text:span text:style-name="T23">完成學士逕攻讀博士七年一貫</text:span><text:span text:style-name="T24">。</text:span></text:p>
        </text:list-item>
        <text:list-item>
          <text:p text:style-name="P25"><text:span text:style-name="T26">完成學士、碩士及博士八年一貫</text:span><text:span text:style-name="T27">。</text:span></text:p>
        </text:list-item>
        <text:list-item>
          <text:p text:style-name="P28"><text:span text:style-name="T29">博士班學生修業第六學期</text:span><text:span text:style-name="T30">(</text:span><text:span text:style-name="T31">含</text:span><text:span text:style-name="T32">)</text:span><text:span text:style-name="T33">前，以第一作者或通訊作者發表於所屬領域學門排名前</text:span><text:span text:style-name="T34">25%</text:span><text:span text:style-name="T35">等級論文</text:span><text:span text:style-name="T36">(</text:span><text:span text:style-name="T37">等級認定以發表前一年度為主</text:span><text:span text:style-name="T38">)</text:span><text:span text:style-name="T39">。</text:span></text:p>
        </text:list-item>
      </text:list>
      <text:p text:style-name="P40"><text:span text:style-name="T41">三</text:span><text:span text:style-name="T42">、本獎勵金</text:span><text:span text:style-name="T43">申請方式</text:span><text:span text:style-name="T44">如下</text:span><text:span text:style-name="T45">：</text:span></text:p>
      <text:p text:style-name="P46"><text:span text:style-name="T47"><text:s text:c="4"/>(</text:span><text:span text:style-name="T48">一</text:span><text:span text:style-name="T49">)</text:span><text:span text:style-name="T50">符合前點第一款及第二款之學生，應於通過學位考試畢業離校前一個月，檢附下列文件，向</text:span><text:span text:style-name="T51">教務</text:span><text:span text:style-name="T52">處提出申請：</text:span></text:p>
      <text:p text:style-name="P53"><text:span text:style-name="T54"><text:s text:c="8"/>1.</text:span><text:span text:style-name="T55">申請表</text:span><text:span text:style-name="T56">。</text:span></text:p>
      <text:p text:style-name="P57"><text:span text:style-name="T58"><text:s text:c="8"/>2.</text:span><text:span text:style-name="T59">學位考試成績</text:span><text:span text:style-name="T60">。</text:span></text:p>
      <text:p text:style-name="P61"><text:span text:style-name="T62"><text:s text:c="8"/>3.</text:span><text:span text:style-name="T63">學位考試合格證明</text:span><text:span text:style-name="T64">(</text:span><text:span text:style-name="T65">需有考試委員及指導教授簽名</text:span><text:span text:style-name="T66">)</text:span><text:span text:style-name="T67">。</text:span></text:p>
      <text:p text:style-name="P68"><text:span text:style-name="T69"><text:s text:c="4"/>(</text:span><text:span text:style-name="T70">二</text:span><text:span text:style-name="T71">)</text:span><text:span text:style-name="T72">符合前點第三款之學生，應於論文發表後一個月內，檢附下列文件，向</text:span><text:span text:style-name="T73">教務</text:span><text:span text:style-name="T74">處提出申請：</text:span></text:p>
      <text:p text:style-name="P75"><text:span text:style-name="T76"><text:s text:c="8"/></text:span><text:span text:style-name="T77">1.</text:span><text:span text:style-name="T78">申請表</text:span><text:span text:style-name="T79">。</text:span></text:p>
      <text:p text:style-name="P80"><text:span text:style-name="T81"><text:s text:c="8"/>2.</text:span><text:span text:style-name="T82">經系所確認</text:span><text:span text:style-name="T83">以第一作者或通訊作者發表於所屬領域學門排名前</text:span><text:span text:style-name="T84">25%</text:span><text:span text:style-name="T85">等級</text:span><text:span text:style-name="T86">論文摘要</text:span><text:span text:style-name="T87">。</text:span></text:p>
      <text:p text:style-name="P88"><text:span text:style-name="T89">四</text:span><text:span text:style-name="T90">、</text:span><text:span text:style-name="T91">審查程序：</text:span></text:p>
      <text:p text:style-name="P92"><text:span text:style-name="T93"><text:s text:c="4"/>(</text:span><text:span text:style-name="T94">一</text:span><text:span text:style-name="T95">)</text:span><text:span text:style-name="T96">第一階段：經申請人就讀系所、學院</text:span><text:span text:style-name="T97">主管</text:span><text:span text:style-name="T98">核可後，送至</text:span><text:span text:style-name="T99">教</text:span><text:span text:style-name="T100">務處。</text:span></text:p>
      <text:p text:style-name="P101"><text:span text:style-name="T102"><text:s text:c="4"/>(</text:span><text:span text:style-name="T103">二</text:span><text:span text:style-name="T104">)</text:span><text:span text:style-name="T105">第二階段：確認申請人資格及應繳文件後，由教務長核定。</text:span></text:p>
      <text:p text:style-name="P106"><text:span text:style-name="T107">五、本獎勵金核發</text:span><text:span text:style-name="T108">標準</text:span><text:span text:style-name="T109">如下：</text:span><text:span text:style-name="T110"><text:s/></text:span></text:p>
      <text:p text:style-name="P111"><text:span text:style-name="T112">(</text:span><text:span text:style-name="T113">一</text:span><text:span text:style-name="T114">)</text:span><text:span text:style-name="T115">完成學士逕攻讀博士七年一貫者，核發新臺幣</text:span><text:span text:style-name="T116">(</text:span><text:span text:style-name="T117">下同</text:span><text:span text:style-name="T118">)20</text:span><text:span text:style-name="T119">萬元獎勵金</text:span><text:span text:style-name="T120">。</text:span></text:p>
      <text:p text:style-name="P121"><text:span text:style-name="T122">(</text:span><text:span text:style-name="T123">二</text:span><text:span text:style-name="T124">)</text:span><text:span text:style-name="T125">完成學士、碩士及博士八年一貫者，核發</text:span><text:span text:style-name="T126">10</text:span><text:span text:style-name="T127">萬元獎勵金</text:span><text:span text:style-name="T128">。</text:span></text:p>
      <text:p text:style-name="P129"><text:span text:style-name="T130">(</text:span><text:span text:style-name="T131">三</text:span><text:span text:style-name="T132">)</text:span><text:span text:style-name="T133">以第一作者或通訊作者發表於所屬領域學門排名</text:span><text:span text:style-name="T134">前</text:span><text:span text:style-name="T135">25%</text:span><text:span text:style-name="T136">等級論文者，</text:span><text:span text:style-name="T137">核發</text:span><text:span text:style-name="T138">6</text:span><text:span text:style-name="T139">千元獎勵金。</text:span></text:p>
      <text:p text:style-name="P140"><text:span text:style-name="T141">六、</text:span><text:span text:style-name="T142">本</text:span><text:span text:style-name="T143">獎勵金所需</text:span><text:span text:style-name="T144">經費</text:span><text:span text:style-name="T145">，由</text:span><text:span text:style-name="T146">「教育部高等教育深耕計畫」</text:span><text:span text:style-name="T147">項下支應</text:span><text:span text:style-name="T148">，實際補助</text:span><text:span text:style-name="T149">項目及金額，</text:span><text:span text:style-name="T150">得視當年度獲教育部補助金額</text:span><text:span text:style-name="T151">，酌予</text:span><text:span text:style-name="T152">調整</text:span><text:span text:style-name="T153">。</text:span><text:span text:style-name="T154">若該計畫終止且無相關預算支應時，本原則停止</text:span><text:span text:style-name="T155">適用</text:span><text:span text:style-name="T156">。</text:span></text:p>
      <text:p text:style-name="P157"><text:span text:style-name="T158">七、</text:span><text:span text:style-name="T159">本原則經</text:span><text:span text:style-name="T160">教務會議</text:span><text:span text:style-name="T161">通過</text:span><text:span text:style-name="T162">，陳請</text:span><text:span text:style-name="T163">校長核定後</text:span><text:span text:style-name="T164">實</text:span><text:span text:style-name="T165">施，修正時亦同。</text:span></text:p>
      <text:soft-page-break/>
      <text:p text:style-name="P166"><text:span text:style-name="T167">國立成功大學</text:span><text:span text:style-name="T168">優秀博士生獎勵</text:span><text:span text:style-name="T169">補助</text:span><text:span text:style-name="T170">申請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姓名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學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系所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年級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身份證字號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手機號碼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郵局局號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郵局帳號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Email</text:p>
            <text:p text:style-name="P221"><text:span text:style-name="T222">（請填寫常用的）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申請日期</text:p>
          </table:table-cell>
          <table:table-cell table:style-name="TableCell228" table:number-columns-spanned="4">
            <text:p text:style-name="P229"><text:span text:style-name="T230"><text:s text:c="6"/>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項目</text:p>
          </table:table-cell>
          <table:table-cell table:style-name="TableCell239" table:number-columns-spanned="4">
            <text:p text:style-name="P240">□完成學士逕攻讀博士七年一貫</text:p>
            <text:p text:style-name="內文"><text:span text:style-name="T241">□</text:span><text:span text:style-name="T242">完成</text:span><text:span text:style-name="T243">學士、碩士及博士八年一貫</text:span></text:p>
            <text:p text:style-name="內文"><text:span text:style-name="T244">□</text:span><text:span text:style-name="T245">以第一作者或通訊作者發表於所屬領域學門排名前</text:span><text:span text:style-name="T246">25%</text:span><text:span text:style-name="T247">等級論文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應繳付文件</text:p>
            <text:p text:style-name="P251"><text:span text:style-name="T252">(</text:span><text:span text:style-name="T253">缺件者不予受理</text:span><text:span text:style-name="T254">)</text:span></text:p>
          </table:table-cell>
          <table:table-cell table:style-name="TableCell255" table:number-columns-spanned="4">
            <text:p text:style-name="P256">1.□學位考試成績。</text:p>
            <text:p text:style-name="P257"><text:span text:style-name="T258">2.□</text:span><text:span text:style-name="T259">學位考試合格證明</text:span><text:span text:style-name="T260">(</text:span><text:span text:style-name="T261">需有考試委員及指導教授簽名</text:span><text:span text:style-name="T262">)</text:span><text:span text:style-name="T263">。</text:span></text:p>
            <text:p text:style-name="P264"><text:span text:style-name="T265">3.□</text:span><text:span text:style-name="T266">經系所確認</text:span><text:span text:style-name="T267">以第一作者或通訊作者發表於所屬領域學門排名前</text:span><text:span text:style-name="T268">25%</text:span><text:span text:style-name="T269">等級論文</text:span><text:span text:style-name="T270">摘要</text:span><text:span text:style-name="T271">(</text:span><text:span text:style-name="T272">等級認定以發表前一年度為主</text:span><text:span text:style-name="T273">)</text:span><text:span text:style-name="T274">。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系所主管簽章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pan text:style-name="T282">學院</text:span><text:span text:style-name="T283">主管簽章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教務處</text:p>
            <text:p text:style-name="P289">招生組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教務長</text:span></text:p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><text:span text:style-name="T298"><draw:connector draw:type="line" svg:x1="-0.30208in" svg:y1="0.14375in" svg:x2="6.29098in" svg:y2="0.14375in" draw:z-index="251657728" draw:id="id0" draw:style-name="a1" draw:name="AutoShape 3" text:anchor-type="paragraph"><svg:title/><svg:desc/></draw:connector></text:span></text:p>
      <text:p text:style-name="P299"><text:span text:style-name="T300">(</text:span><text:span text:style-name="T301">請黏貼郵局存簿封面影本</text:span><text:span text:style-name="T3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CKU</dc:creator>
    <meta:creation-date>2021-11-22T05:55:00Z</meta:creation-date>
    <dc:date>2021-11-22T06:09:00Z</dc:date>
    <meta:print-date>2021-04-13T03:3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8" meta:character-count="1124" meta:row-count="7" meta:non-whitespace-character-count="958"/>
  </office:meta>
</office:document-meta>
</file>