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2736in"/>
    </style:style>
    <style:style style:name="TableColumn6" style:family="table-column">
      <style:table-column-properties style:column-width="2.3104in"/>
    </style:style>
    <style:style style:name="TableColumn7" style:family="table-column">
      <style:table-column-properties style:column-width="1.0354in"/>
    </style:style>
    <style:style style:name="TableColumn8" style:family="table-column">
      <style:table-column-properties style:column-width="2.5763in"/>
    </style:style>
    <style:style style:name="TableColumn9" style:family="table-column">
      <style:table-column-properties style:column-width="0.018in"/>
    </style:style>
    <style:style style:name="Table4" style:family="table">
      <style:table-properties style:width="7.2138in" fo:margin-left="0in" table:align="center"/>
    </style:style>
    <style:style style:name="TableRow10" style:family="table-row">
      <style:table-row-properties style:min-row-height="0.5048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break="normal" fo:text-align="center"/>
      <style:text-properties style:font-name-asian="標楷體" fo:font-size="13pt" style:font-size-asian="13pt"/>
    </style:style>
    <style:style style:name="TableCell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line-break="normal" fo:text-align="center"/>
      <style:text-properties style:font-name-asian="標楷體" fo:font-size="13pt" style:font-size-asian="13pt"/>
    </style:style>
    <style:style style:name="TableRow22" style:family="table-row">
      <style:table-row-properties style:min-row-height="0.370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letter-spacing="-0.0138in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letter-spacing="-0.0138in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letter-spacing="-0.0138in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style:font-weight-complex="bold" fo:letter-spacing="-0.0138in" fo:font-size="14pt" style:font-size-asian="14pt" style:font-size-complex="14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center"/>
      <style:text-properties style:font-name-asian="標楷體" fo:font-size="13pt" style:font-size-asian="13pt"/>
    </style:style>
    <style:style style:name="TableRow40" style:family="table-row">
      <style:table-row-properties style:min-row-height="0.630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2777in"/>
    </style:style>
    <style:style style:name="T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margin-top="0.125in"/>
      <style:text-properties style:font-name-asian="標楷體" fo:font-size="13pt" style:font-size-asian="13pt"/>
    </style:style>
    <style:style style:name="TableRow55" style:family="table-row">
      <style:table-row-properties style:min-row-height="1.240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3pt" style:font-size-asian="13pt"/>
    </style:style>
    <style:style style:name="P60" style:parent-style-name="純文字" style:family="paragraph">
      <style:paragraph-properties fo:text-align="justify" fo:line-height="0.2777in"/>
    </style:style>
    <style:style style:name="T61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74" style:family="table-row">
      <style:table-row-properties style:min-row-height="2.094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margin-top="0.125in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fo:background-color="#FFFFFF"/>
    </style:style>
    <style:style style:name="T85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86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fo:background-color="#FFFFFF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margin-top="0.125in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P105" style:parent-style-name="內文" style:family="paragraph">
      <style:paragraph-properties style:text-autospace="none" fo:margin-top="0.125in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26" style:parent-style-name="內文" style:family="paragraph">
      <style:paragraph-properties fo:margin-top="0.0625in" fo:text-indent="0.1805in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9826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style:line-height-at-least="0.2777in"/>
    </style:style>
    <style:style style:name="T14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153" style:parent-style-name="內文" style:family="paragraph">
      <style:paragraph-properties fo:margin-left="0.177in" fo:text-indent="-0.177in">
        <style:tab-stops/>
      </style:paragraph-properties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 style:font-weight-complex="bold" fo:font-size="13pt" style:font-size-asian="13pt"/>
    </style:style>
    <style:style style:name="T156" style:parent-style-name="預設段落字型" style:family="text">
      <style:text-properties style:font-name-asian="標楷體" style:font-weight-complex="bold" fo:font-size="13pt" style:font-size-asian="13pt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59" style:parent-style-name="預設段落字型" style:family="text">
      <style:text-properties style:font-name-asian="標楷體" style:font-weight-complex="bold" fo:font-size="13pt" style:font-size-asian="13pt"/>
    </style:style>
    <style:style style:name="T160" style:parent-style-name="預設段落字型" style:family="text">
      <style:text-properties style:font-name-asian="標楷體" style:font-weight-complex="bold" fo:font-size="13pt" style:font-size-asian="13pt"/>
    </style:style>
    <style:style style:name="T161" style:parent-style-name="預設段落字型" style:family="text">
      <style:text-properties style:font-name-asian="標楷體" style:font-weight-complex="bold" fo:font-size="13pt" style:font-size-asian="13pt"/>
    </style:style>
    <style:style style:name="T162" style:parent-style-name="預設段落字型" style:family="text">
      <style:text-properties style:font-name-asian="標楷體" style:font-weight-complex="bold" fo:font-size="13pt" style:font-size-asian="13pt"/>
    </style:style>
    <style:style style:name="T163" style:parent-style-name="預設段落字型" style:family="text">
      <style:text-properties style:font-name-asian="標楷體" style:font-weight-complex="bold" fo:font-size="13pt" style:font-size-asian="13pt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ableRow165" style:family="table-row">
      <style:table-row-properties style:min-row-height="0.773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</style:style>
    <style:style style:name="T168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indent="1.8055in"/>
      <style:text-properties style:font-name-asian="標楷體" fo:font-size="13pt" style:font-size-asian="13pt"/>
    </style:style>
    <style:style style:name="P172" style:parent-style-name="內文" style:family="paragraph">
      <style:paragraph-properties fo:text-indent="2.1666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77" style:family="table-row">
      <style:table-row-properties style:min-row-height="1.572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-asian="標楷體" fo:letter-spacing="-0.0027in"/>
    </style:style>
    <style:style style:name="T183" style:parent-style-name="預設段落字型" style:family="text">
      <style:text-properties style:font-name-asian="標楷體" fo:letter-spacing="-0.0027in" style:language-asian="zh" style:country-asian="HK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letter-spacing="-0.0027in"/>
    </style:style>
    <style:style style:name="T196" style:parent-style-name="預設段落字型" style:family="text">
      <style:text-properties style:font-name-asian="標楷體" fo:letter-spacing="-0.0027in"/>
    </style:style>
    <style:style style:name="T197" style:parent-style-name="預設段落字型" style:family="text">
      <style:text-properties style:font-name-asian="標楷體" fo:letter-spacing="-0.0027in"/>
    </style:style>
    <style:style style:name="T198" style:parent-style-name="預設段落字型" style:family="text">
      <style:text-properties style:font-name-asian="標楷體" fo:letter-spacing="-0.0027in"/>
    </style:style>
    <style:style style:name="T199" style:parent-style-name="預設段落字型" style:family="text">
      <style:text-properties style:font-name-asian="標楷體" fo:letter-spacing="-0.0027in"/>
    </style:style>
    <style:style style:name="T200" style:parent-style-name="預設段落字型" style:family="text">
      <style:text-properties style:font-name-asian="標楷體" fo:color="#FF0000" fo:letter-spacing="-0.0027in"/>
    </style:style>
    <style:style style:name="T201" style:parent-style-name="預設段落字型" style:family="text">
      <style:text-properties style:font-name-asian="標楷體" fo:color="#FF0000" fo:letter-spacing="-0.0027in" style:language-asian="zh" style:country-asian="HK"/>
    </style:style>
    <style:style style:name="T202" style:parent-style-name="預設段落字型" style:family="text">
      <style:text-properties style:font-name-asian="標楷體" fo:letter-spacing="-0.0027in"/>
    </style:style>
    <style:style style:name="T203" style:parent-style-name="預設段落字型" style:family="text">
      <style:text-properties style:font-name-asian="標楷體" fo:letter-spacing="-0.0027in" style:language-asian="zh" style:country-asian="HK"/>
    </style:style>
    <style:style style:name="T204" style:parent-style-name="預設段落字型" style:family="text">
      <style:text-properties style:font-name-asian="標楷體" fo:letter-spacing="-0.0027in"/>
    </style:style>
    <style:style style:name="T205" style:parent-style-name="預設段落字型" style:family="text">
      <style:text-properties style:font-name-asian="標楷體" fo:letter-spacing="-0.0027in" style:language-asian="zh" style:country-asian="HK"/>
    </style:style>
    <style:style style:name="T206" style:parent-style-name="預設段落字型" style:family="text">
      <style:text-properties style:font-name-asian="標楷體" fo:letter-spacing="-0.0027in"/>
    </style:style>
    <style:style style:name="T207" style:parent-style-name="預設段落字型" style:family="text">
      <style:text-properties style:font-name-asian="標楷體" fo:letter-spacing="-0.0027in" style:language-asian="zh" style:country-asian="HK"/>
    </style:style>
    <style:style style:name="T208" style:parent-style-name="預設段落字型" style:family="text">
      <style:text-properties style:font-name-asian="標楷體" fo:letter-spacing="-0.0027in"/>
    </style:style>
    <style:style style:name="P209" style:parent-style-name="內文" style:list-style-name="LFO1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1" style:family="paragraph">
      <style:paragraph-properties fo:text-align="justify"/>
    </style:style>
    <style:style style:name="T222" style:parent-style-name="預設段落字型" style:family="text">
      <style:text-properties style:font-name-asian="標楷體" fo:letter-spacing="-0.0069in"/>
    </style:style>
    <style:style style:name="T223" style:parent-style-name="預設段落字型" style:family="text">
      <style:text-properties style:font-name-asian="標楷體" fo:letter-spacing="-0.0069in"/>
    </style:style>
    <style:style style:name="T224" style:parent-style-name="預設段落字型" style:family="text">
      <style:text-properties style:font-name-asian="標楷體" fo:letter-spacing="-0.0069in"/>
    </style:style>
    <style:style style:name="T225" style:parent-style-name="預設段落字型" style:family="text">
      <style:text-properties style:font-name-asian="標楷體" fo:letter-spacing="-0.0069in"/>
    </style:style>
    <style:style style:name="T226" style:parent-style-name="預設段落字型" style:family="text">
      <style:text-properties style:font-name-asian="標楷體" fo:letter-spacing="-0.0069in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32" style:family="table-row">
      <style:table-row-properties style:min-row-height="0.6166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margin-top="0.25in" fo:margin-right="1.3875in"/>
    </style:style>
  </office:automatic-styles>
  <office:body>
    <office:text text:use-soft-page-breaks="true">
      <text:p text:style-name="P1">國立成功大學114學年度學士班特殊選才招生</text:p>
      <text:p text:style-name="P2"><text:span text:style-name="T3">報名費退費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身分證字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報考學系</text:span><text:span text:style-name="T26">(</text:span><text:span text:style-name="T27">組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繳款帳號</text:p>
            <text:p text:style-name="P33"><text:span text:style-name="T34">（共</text:span><text:span text:style-name="T35">16</text:span><text:span text:style-name="T36">碼</text:span><text:span text:style-name="T37">）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聯絡方式</text:span></text:p>
          </table:table-cell>
          <table:table-cell table:style-name="TableCell44" table:number-columns-spanned="4">
            <text:p text:style-name="P45"><text:span text:style-name="T46">電話</text:span><text:span text:style-name="T47">(</text:span><text:span text:style-name="T48">日）：</text:span><text:span text:style-name="T49"><text:s text:c="12"/>(</text:span><text:span text:style-name="T50">夜）：</text:span><text:span text:style-name="T51"><text:s text:c="15"/>(</text:span><text:span text:style-name="T52">手機</text:span><text:span text:style-name="T53">）：</text:span></text:p>
            <text:p text:style-name="P54">E-mail信箱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退費原因</text:p>
          </table:table-cell>
          <table:table-cell table:style-name="TableCell58" table:number-columns-spanned="4">
            <text:p text:style-name="P59">下列原因得申請退費，其他理由概不受理。</text:p>
            <text:p text:style-name="P60"><text:span text:style-name="T61">□</text:span><text:span text:style-name="T62"><text:s/></text:span><text:span text:style-name="T63">經報名審核後發現報考資格不符。</text:span></text:p>
            <text:p text:style-name="P64"><text:span text:style-name="T65">□<text:s/></text:span><text:span text:style-name="T66">報名截止日</text:span><text:span text:style-name="T67">前未</text:span><text:span text:style-name="T68">完成上傳報考審查資料。</text:span></text:p>
            <text:p text:style-name="P69"><text:span text:style-name="T70">□<text:s/></text:span><text:span text:style-name="T71">重複繳</text:span><text:span text:style-name="T72">交報名</text:span><text:span text:style-name="T73">費。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退費方式</text:span><text:span text:style-name="T78"><text:s/></text:span></text:p>
          </table:table-cell>
          <table:table-cell table:style-name="TableCell79" table:number-columns-spanned="4">
            <text:p text:style-name="P80"><text:span text:style-name="T81">□</text:span><text:span text:style-name="T82">考生本人</text:span><text:span text:style-name="T83">郵局局號及帳號</text:span><text:span text:style-name="T84">（</text:span><text:span text:style-name="T85">共</text:span><text:span text:style-name="T86">14</text:span><text:span text:style-name="T87">碼</text:span><text:span text:style-name="T88">）</text:span><text:span text:style-name="T89">：</text:span><text:span text:style-name="T90">　　　　　　　　　　　　　　　　　</text:span></text:p>
            <text:p text:style-name="P91"><text:span text:style-name="T92">□</text:span><text:span text:style-name="T93">考生本人</text:span><text:span text:style-name="T94">銀行名稱：</text:span><text:span text:style-name="T95">　　　　</text:span><text:span text:style-name="T96"><text:s/></text:span><text:span text:style-name="T97">　　</text:span><text:span text:style-name="T98"><text:s text:c="2"/></text:span><text:span text:style-name="T99">　</text:span><text:span text:style-name="T100">銀行</text:span><text:span text:style-name="T101">　　　　　</text:span><text:span text:style-name="T102"><text:s/></text:span><text:span text:style-name="T103">　　　　</text:span><text:span text:style-name="T104">分行</text:span></text:p>
            <text:p text:style-name="P105"><text:span text:style-name="T106"><text:s text:c="2"/></text:span><text:span text:style-name="T107">帳號：</text:span><text:span text:style-name="T108">　　　　　　　　　　　　　</text:span><text:span text:style-name="T109">(</text:span><text:span text:style-name="T110">退費金額需扣銀行轉帳系統處理費</text:span><text:span text:style-name="T111">10</text:span><text:span text:style-name="T112">元</text:span><text:span text:style-name="T113">）</text:span></text:p>
            <text:p text:style-name="P114"><text:span text:style-name="T115">□</text:span><text:span text:style-name="T116">考生</text:span><text:span text:style-name="T117">本人無</text:span><text:span text:style-name="T118">郵局或銀行</text:span><text:span text:style-name="T119">帳戶者以</text:span><text:span text:style-name="T120">支票</text:span><text:span text:style-name="T121">郵寄，請</text:span><text:span text:style-name="T122">檢</text:span><text:span text:style-name="T123">附</text:span><text:span text:style-name="T124">雙掛號回郵信封</text:span><text:span text:style-name="T125">。</text:span></text:p>
            <text:p text:style-name="P126"><text:span text:style-name="T127">退費收件地址</text:span><text:span text:style-name="T128">(</text:span><text:span text:style-name="T129">限國內</text:span><text:span text:style-name="T130">)</text:span><text:span text:style-name="T131">：</text:span><text:span text:style-name="T132">□□□</text:span><text:span text:style-name="T133"><text:s text:c="23"/></text:span><text:span text:style-name="T134"><text:s text:c="14"/>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繳費交易明細表黏貼處</text:span></text:p>
          </table:table-cell>
          <table:table-cell table:style-name="TableCell139" table:number-columns-spanned="4">
            <text:p text:style-name="P140"><text:span text:style-name="T141">- -</text:span><text:span text:style-name="T142">憑</text:span><text:span text:style-name="T143">- - -- - - -</text:span><text:span text:style-name="T144">證</text:span><text:span text:style-name="T145">- - - - - - - -</text:span><text:span text:style-name="T146">黏</text:span><text:span text:style-name="T147">- - - - - - - -</text:span><text:span text:style-name="T148">貼</text:span><text:span text:style-name="T149">- - - - - - - -</text:span><text:span text:style-name="T150">處</text:span><text:span text:style-name="T151">-</text:span><text:span text:style-name="T152"><text:s/>--</text:span></text:p>
            <text:p text:style-name="P153"><text:span text:style-name="T154">（請</text:span><text:span text:style-name="T155">浮貼：證明文件</text:span><text:span text:style-name="T156">--</text:span><text:span text:style-name="T157">繳費交易明細表正本、存簿明細影本；</text:span><text:span text:style-name="T158">信用卡繳費者請提供完成繳費畫面</text:span><text:span text:style-name="T159">或至報名網頁</text:span><text:span text:style-name="T160">/</text:span><text:span text:style-name="T161">報名費繳款查詢</text:span><text:span text:style-name="T162">/</text:span><text:span text:style-name="T163">擷取繳費方式頁面</text:span><text:span text:style-name="T164">）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考生本人</text:span><text:span text:style-name="T169">郵局或銀行存簿影本黏貼處</text:span></text:p>
          </table:table-cell>
          <table:table-cell table:style-name="TableCell170" table:number-columns-spanned="4">
            <text:p text:style-name="P171"/>
            <text:p text:style-name="P172"><text:span text:style-name="T173">(</text:span><text:span text:style-name="T174">請</text:span><text:span text:style-name="T175">浮貼</text:span><text:span text:style-name="T176">)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4">
            <text:list text:style-name="LFO1" text:continue-numbering="true">
              <text:list-item>
                <text:p text:style-name="P181"><text:span text:style-name="T182">申請退費</text:span><text:span text:style-name="T183">者</text:span><text:span text:style-name="T184">須於</text:span><text:span text:style-name="T185">113</text:span><text:span text:style-name="T186">年</text:span><text:span text:style-name="T187">11</text:span><text:span text:style-name="T188">月</text:span><text:span text:style-name="T189">1</text:span><text:span text:style-name="T190">8</text:span><text:span text:style-name="T191">日前</text:span><text:span text:style-name="T192">（郵戳為憑）</text:span><text:span text:style-name="T193">將本申請表及證明文件</text:span><text:span text:style-name="T194">以掛號郵寄至</text:span><text:span text:style-name="T195">「</text:span><text:span text:style-name="T196">701</text:span><text:span text:style-name="T197">台南市大學路</text:span><text:span text:style-name="T198">1</text:span><text:span text:style-name="T199">號國立成功大學</text:span><text:span text:style-name="T200">教務處綜合業務</text:span><text:span text:style-name="T201">組</text:span><text:span text:style-name="T202">」</text:span><text:span text:style-name="T203">，封面註明</text:span><text:span text:style-name="T204">「</text:span><text:span text:style-name="T205">11</text:span><text:span text:style-name="T206">4</text:span><text:span text:style-name="T207">學年度學士班特殊選才報名費退費申請</text:span><text:span text:style-name="T208">」。</text:span></text:p>
              </text:list-item>
              <text:list-item>
                <text:p text:style-name="P209"><text:span text:style-name="T210">繳費交易明細表未交或逾期申請者不予退費，</text:span><text:span text:style-name="T211">相關問題</text:span><text:span text:style-name="T212">請洽（</text:span><text:span text:style-name="T213">06</text:span><text:span text:style-name="T214">）</text:span><text:span text:style-name="T215">2757575</text:span><text:span text:style-name="T216">＃</text:span><text:span text:style-name="T217">50194</text:span><text:span text:style-name="T218">李</text:span><text:span text:style-name="T219">小姐</text:span><text:span text:style-name="T220">。</text:span></text:p>
              </text:list-item>
              <text:list-item>
                <text:p text:style-name="P221"><text:span text:style-name="T222">預計</text:span><text:span text:style-name="T223">113</text:span><text:span text:style-name="T224">年</text:span><text:span text:style-name="T225">12</text:span><text:span text:style-name="T226">月下旬</text:span><text:span text:style-name="T227">將退費款項直接</text:span><text:span text:style-name="T228">入</text:span><text:span text:style-name="T229">帳至考生</text:span><text:span text:style-name="T230">申請或</text:span><text:span text:style-name="T231">郵寄支票至收件地址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考生</text:span><text:span text:style-name="T236">簽名</text:span></text:p>
          </table:table-cell>
          <table:table-cell table:style-name="TableCell237" table:number-columns-spanned="4">
            <text:p text:style-name="P238"><text:span text:style-name="T239"><text:s text:c="28"/>(</text:span><text:span text:style-name="T240">簽名</text:span><text:span text:style-name="T241">)</text:span><text:span text:style-name="T242"><text:s text:c="8"/></text:span><text:span text:style-name="T243">年</text:span><text:span text:style-name="T244"><text:s text:c="6"/></text:span><text:span text:style-name="T245">月</text:span><text:span text:style-name="T246"><text:s text:c="6"/></text:span><text:span text:style-name="T247">日</text:span></text:p>
          </table:table-cell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984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九十三學年度碩士班甄試招生</dc:title>
    <dc:description/>
    <dc:subject/>
    <meta:initial-creator>7100</meta:initial-creator>
    <dc:creator>user</dc:creator>
    <meta:creation-date>2024-10-11T05:11:00Z</meta:creation-date>
    <dc:date>2024-10-21T01:02:00Z</dc:date>
    <meta:print-date>2021-10-04T05:56:00Z</meta:print-date>
    <meta:template xlink:href="Normal" xlink:type="simple"/>
    <meta:editing-cycles>4</meta:editing-cycles>
    <meta:editing-duration>PT240S</meta:editing-duration>
    <meta:user-defined meta:name="GrammarlyDocumentId">03b58df494dc9deb48c2686a7d08c34924dfcbf78b68429d68c84a6cc4daa233</meta:user-defined>
    <meta:document-statistic meta:page-count="1" meta:paragraph-count="43" meta:word-count="400" meta:character-count="787" meta:row-count="33" meta:non-whitespace-character-count="430"/>
  </office:meta>
</office:document-meta>
</file>